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7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234cm"/>
    </style:style>
    <style:style style:name="Tabela1.C" style:family="table-column">
      <style:table-column-properties style:column-width="2.995cm"/>
    </style:style>
    <style:style style:name="Tabela1.D" style:family="table-column">
      <style:table-column-properties style:column-width="4.06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Normalny">
      <style:text-properties style:font-name="Times New Roman"/>
    </style:style>
    <style:style style:name="P7" style:family="paragraph" style:parent-style-name="Normalny"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line-height="115%"/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Normalny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left="2.501cm" fo:margin-right="0cm" fo:text-indent="-0.501cm" style:auto-text-indent="false">
        <style:tab-stops/>
      </style:paragraph-properties>
      <style:text-properties style:font-name="Times New Roman" style:font-name-complex="Times New Roman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Akapit_20_z_20_listą" style:list-style-name="WWNum1">
      <style:paragraph-properties fo:text-align="justify" style:justify-single-word="false"/>
    </style:style>
    <style:style style:name="P19" style:family="paragraph" style:parent-style-name="Akapit_20_z_20_listą" style:list-style-name="WWNum1">
      <style:text-properties style:font-name="Times New Roman"/>
    </style:style>
    <style:style style:name="P20" style:family="paragraph" style:parent-style-name="Akapit_20_z_20_listą" style:list-style-name="WWNum1">
      <style:paragraph-properties fo:hyphenation-ladder-count="no-limit" style:vertical-align="auto"/>
      <style:text-properties style:font-name="Times New Roman" style:letter-kerning="false" style:font-name-asian="Calibri" style:font-name-complex="Times New Roman" fo:hyphenate="true" loext:hyphenation-no-caps="false"/>
    </style:style>
    <style:style style:name="P21" style:family="paragraph" style:parent-style-name="Normalny" style:list-style-name="WWNum1">
      <style:paragraph-properties fo:orphans="2" fo:widows="2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22" style:family="paragraph" style:parent-style-name="Normalny_20__28_Web_29_" style:list-style-name="WWNum3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style:letter-kerning="false" style:font-name-asian="Calibri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ff0000" style:font-name="Times New Roman" fo:font-weight="bold" style:font-weight-asian="bold" style:font-name-complex="Times New Roman"/>
    </style:style>
    <style:style style:name="T10" style:family="text">
      <style:text-properties fo:color="#ff0000" style:font-name="Times New Roman" style:font-name-complex="Times New Roman"/>
    </style:style>
    <style:style style:name="T11" style:family="text">
      <style:text-properties fo:color="#00b050"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s text:c="2"/></text:span></text:span></text:p>
      <text:p text:style-name="P1"><text:span text:style-name="Domyślna_20_czcionka_20_akapitu"><text:span text:style-name="T3">SPRAWOZDANIE KOŃCOWE Z REALIZACJI PROGRAMU „ZA ŻYCIEM”</text:span></text:span></text:p>
      <text:p text:style-name="Standard"><text:span text:style-name="Domyślna_20_czcionka_20_akapitu"><text:span text:style-name="T5">Wnioskodawca </text:span></text:span><text:span text:style-name="Domyślna_20_czcionka_20_akapitu"><text:span text:style-name="T3">Powiat Kędzierzyńsko- Kozielski</text:span></text:span></text:p>
      <text:p text:style-name="P2"><text:span text:style-name="Domyślna_20_czcionka_20_akapitu"><text:span text:style-name="T5">Numer porozumienia: </text:span></text:span><text:span text:style-name="Domyślna_20_czcionka_20_akapitu"><text:span text:style-name="T3">MEN/2017/DWKI/1981 zawarte w dniu 19 grudnia 2017roku pomiędzy Powiatem Kędzierzyńsko- Kozielskim, a Ministerstwem Edukacji Narodowej <text:s text:c="6"/>i w Aneksie nr 1 z dnia 18 listopada 2020 roku.</text:span></text:span></text:p>
      <text:p text:style-name="Standard"><text:span text:style-name="Domyślna_20_czcionka_20_akapitu"><text:span text:style-name="T5">Organizator: </text:span></text:span><text:span text:style-name="Domyślna_20_czcionka_20_akapitu"><text:span text:style-name="T3">Publiczna Poradnia Psychologiczno- Pedagogiczna w Kędzierzynie- Koźlu</text:span></text:span></text:p>
      <text:p text:style-name="Standard"><text:span text:style-name="Domyślna_20_czcionka_20_akapitu"><text:span text:style-name="T5">Okres realizacji programu</text:span></text:span><text:span text:style-name="Domyślna_20_czcionka_20_akapitu"><text:span text:style-name="T3">:</text:span></text:span><text:span text:style-name="Domyślna_20_czcionka_20_akapitu"><text:span text:style-name="T9"> </text:span></text:span><text:span text:style-name="Domyślna_20_czcionka_20_akapitu"><text:span text:style-name="T3">styczeń 2018 rok - grudzień 2021 roku</text:span></text:span></text:p>
      <text:p text:style-name="P3"/>
      <text:p text:style-name="P2"><text:span text:style-name="Domyślna_20_czcionka_20_akapitu"><text:span text:style-name="T5"><text:s text:c="3"/>W ramach</text:span></text:span><text:span text:style-name="Domyślna_20_czcionka_20_akapitu"><text:span text:style-name="T3"> </text:span></text:span><text:span text:style-name="Domyślna_20_czcionka_20_akapitu"><text:span text:style-name="T5">programu realizowane były zadania ujęte w priorytecie II </text:span></text:span><text:span text:style-name="Domyślna_20_czcionka_20_akapitu"><text:span text:style-name="T3">„Wczesne wspomaganie rozwoju dziecka i jego rodziny</text:span></text:span><text:span text:style-name="Domyślna_20_czcionka_20_akapitu"><text:span text:style-name="T5">” przez </text:span></text:span><text:span text:style-name="Domyślna_20_czcionka_20_akapitu"><text:span text:style-name="T3">utworzenie w Publicznej Poradni Psychologiczno-Pedagogicznej Ośrodka koordynacyjno -rehabilitacyjno-opiekuńczego</text:span></text:span><text:span text:style-name="Domyślna_20_czcionka_20_akapitu"><text:span text:style-name="T5"> ze szczególnym uwzględnieniem wczesnego wspomagania rozwoju dzieci od momentu wykrycia niepełnosprawności lub zagrożenia niepełnosprawnością.</text:span></text:span></text:p>
      <text:p text:style-name="P2"><text:span text:style-name="Domyślna_20_czcionka_20_akapitu"><text:span text:style-name="T5"><text:s text:c="3"/>Zajęciami w ramach programu „Za życiem” objęte były dzieci posiadające Opinie o potrzebie wczesnego wspomagania rozwoju oraz ich rodziny, oraz dzieci posiadające zaświadczenie lekarskie o potrzebie takiego wsparcia. Głównym celem organizacji wczesnego wspomagania rozwoju było zapewnienie dziecku niepełnosprawnemu lub zagrożonemu niepełnosprawnością wsparcia terapeutycznego, a jego rodzicom fachowej informacji dotyczącej ich dziecka oraz jego problemów rozwojowych. W ramach zajęć terapeuci podejmowali działania stymulujące dziecko we wczesnym etapie jego rozwoju w celu usprawniania zaburzonych funkcji, nabywania nowych umiejętności i dzięki temu <text:s text:c="3"/>osiągnięcia przez niego większej niezależności, samodzielności i lepszej jakości życia w kolejnych jego etapach, aż po <text:s/>okres dorosłości. Praca z rodziną dziecka niepełnosprawnego oraz terapia dziecka miała charakter wieloprofilowego oddziaływania na dziecko i jego rodzinę. <text:s/>Na podstawie podpisanej umowy</text:span></text:span><text:span text:style-name="Domyślna_20_czcionka_20_akapitu"><text:span text:style-name="T11"> </text:span></text:span><text:span text:style-name="Domyślna_20_czcionka_20_akapitu"><text:span text:style-name="T5">usługi zostały świadczone przez: terapeutów, psychologa, pedagoga i logopedy we współpracy z pracownikiem socjalnym i kuratorami społecznymi. Dodatkowo doposażono placówkę do potrzeb wielospecjalistycznych działań terapeutycznych oraz zatrudniono przez powiat koordynatora odpowiedzialnego za dostęp do usług oraz administrowania na poziomie powiatu bazą danych o wszelkich formach pomocy oferowanych w danym powiecie.</text:span></text:span></text:p>
      <text:p text:style-name="P2"><text:span text:style-name="Domyślna_20_czcionka_20_akapitu"><text:span text:style-name="T5"><text:s text:c="3"/>W okresie trwania projektu od stycznia 2018 roku do grudnia 2021 roku zajęcia organizowane były na podstawie umowy z terapeutami w Zespole Szkół Specjalnych im. Jana Brzechwy w Kędzierzynie –Koźlu i terapeutami z Publicznej Poradni Psychologiczno-Pedagogicznej</text:span></text:span><text:span text:style-name="Domyślna_20_czcionka_20_akapitu"><text:span text:style-name="T11">. </text:span></text:span><text:span text:style-name="Domyślna_20_czcionka_20_akapitu"><text:span text:style-name="T5"><text:s/>Zajęciami na terenie Zespołu Szkół Specjalnych im. Jana Brzechwy objętych</text:span></text:span><text:span text:style-name="Domyślna_20_czcionka_20_akapitu"><text:span text:style-name="T10"> </text:span></text:span><text:span text:style-name="Domyślna_20_czcionka_20_akapitu"><text:span text:style-name="T5">było łącznie 37</text:span></text:span><text:span text:style-name="Domyślna_20_czcionka_20_akapitu"><text:span text:style-name="T11"> </text:span></text:span><text:span text:style-name="Domyślna_20_czcionka_20_akapitu"><text:span text:style-name="T5"><text:s/>dzieci, w tym: w 2018 roku- 14 dzieci, w 2019 roku- 21 dzieci, w 2020 roku – 24 dzieci, 2021 roku 26 dzieci. Dwoje dzieci i ich rodziny objęte były wsparciem przez cały okres programu. Pozostałe dzieci brały udział w zajęciach okresowo, w związku z podjęciem nauki szkolnej lub zmianą miejsca zamieszkania. Zajęcia organizowane były w wymiarze od 2 do 5 godzin tygodniowo w zależności od wieku dziecka, jego możliwości psychofizycznych oraz wskazań w opinii o potrzebie wczesnego wspomagania rozwoju. Prowadzone były zarówno w formie indywidualnej. </text:span></text:span></text:p>
      <text:p text:style-name="P2"><text:span text:style-name="Domyślna_20_czcionka_20_akapitu"><text:span text:style-name="T5">Na terenie Publicznej Poradni Psychologiczno-Pedagogicznej w okresie trwania programu prowadzone były: </text:span></text:span></text:p>
      <text:list xml:id="list192832022" text:style-name="WWNum3">
        <text:list-item>
          <text:p text:style-name="P22">Grupowe zajęcia dla dzieci z trudnościami emocjonalnymi rozwijające kompetencje emocjonalno – społeczne - 3</text:p>
        </text:list-item>
        <text:list-item>
          <text:p text:style-name="P22">Grupowe zajęcia dla dzieci ze spektrum autyzmu -3</text:p>
        </text:list-item>
        <text:list-item>
          <text:p text:style-name="P22">Grupowe zajęcia dla dzieci z zaburzeniami neurorozwojowymi - 2</text:p>
        </text:list-item>
        <text:list-item>
          <text:p text:style-name="P22">Grupowe zajęcia treningu umiejętności społecznych - 3</text:p>
        </text:list-item>
        <text:list-item>
          <text:p text:style-name="P22"><text:soft-page-break/>Grupowe zajęcia wspierające relacje <text:s/>rodzic – dziecko dla dzieci z trudnościami rozwojowymi - 1</text:p>
        </text:list-item>
        <text:list-item>
          <text:p text:style-name="P22">Terapia <text:s/>diady rodzic – dziecko </text:p>
        </text:list-item>
        <text:list-item>
          <text:p text:style-name="P22">Indywidualne wsparcie <text:s/>i konsultacje psychologiczne dla rodziców</text:p>
        </text:list-item>
      </text:list>
      <text:p text:style-name="P5">Łącznie na przestrzeni trwania programu w powyższych zajęciach na terenie Publicznej Poradni Psychologiczno – Pedagogicznej uczestniczyło 26 dzieci. </text:p>
      <text:p text:style-name="P5"/>
      <text:p text:style-name="P2"><text:span text:style-name="Domyślna_20_czcionka_20_akapitu"><text:span text:style-name="T5"><text:s text:c="3"/>Dokumentacje prowadzonych zajęć stanowiły: wniosek rodzica, Opinia o potrzebie wczesnego wspomagania rozwoju, zaświadczenie lekarskie, wywiad wstępny, arkusz wstępnej diagnozy, program zajęć, dziennik zajęć, <text:s/>arkusze konsultacji z rodzicami, miesięczne zestawienie prowadzonych zajęć.</text:span></text:span></text:p>
      <text:p text:style-name="P2"><text:span text:style-name="Domyślna_20_czcionka_20_akapitu"><text:span text:style-name="T11"><text:s text:c="3"/></text:span></text:span><text:span text:style-name="Domyślna_20_czcionka_20_akapitu"><text:span text:style-name="T6">Terapeuci prowadzący zajęcia na bieżąco kontaktowali się z rodzicem dziecka. </text:span></text:span><text:span text:style-name="Domyślna_20_czcionka_20_akapitu"><text:span text:style-name="T5">Zarówno przed, jak i po każdych zajęciach omawiano sukcesy (nawet te niewielkie), problemI z jakimi trzeba się zmierzyć, zachowania niepokojące, dietę, czy sposoby pomocy dziecku w rożnych sytuacjach. Rodzice mieli również możliwość uczestnictwa w odrębnych konsultacjach, w celu omówienia problemów zgłaszanych przez rodzica, spostrzeżeń terapeuty i wskazówek do dalszych oddziaływań na terenie domu. </text:span></text:span></text:p>
      <text:p text:style-name="P2"><text:span text:style-name="Domyślna_20_czcionka_20_akapitu"><text:span text:style-name="T5">Terapeuci udzielali również wsparcia w zakresie stosowanych terapii, kontynuacji ćwiczeń <text:s text:c="6"/>w domu oraz stwarzali możliwość do udziału dzieci <text:s/>w zajęciach grupowych, by rodzice mogli obserwować dziecko w relacjach rówieśniczych. <text:s/>Wielokrotnie terapeutki omawiały z rodzicem kwestie diagnostyczne oraz konsultacje medyczne i specjalistyczne. Rodzice byli zaangażowani w terapię i doceniali ogrom włożonej pracy. Dzieci objęte wczesnym wspomaganiem rozwoju to dzieci wymagające całodobowej opieki osoby dorosłej i w związku z tym czas, kiedy dziecko miało zajęcia rodzice mogli wykorzystać na swobodne załatwienie pilnych spraw <text:s/>i na regenerację sił, co w przypadku rodziny opiekującej się niepełnosprawnym dzieckiem jest bardzo ważne.</text:span></text:span></text:p>
      <text:p text:style-name="P2"><text:span text:style-name="Domyślna_20_czcionka_20_akapitu"><text:span text:style-name="T4">Stosowane terapie:</text:span></text:span></text:p>
      <text:list xml:id="list171156495279514" text:style-name="WWNum3">
        <text:list-item text:start-value="1">
          <text:p text:style-name="P22">Indywidualna terapia zajęciowa i pedagogiczna</text:p>
        </text:list-item>
        <text:list-item>
          <text:p text:style-name="P22">Indywidualna terapia logopedyczna</text:p>
        </text:list-item>
        <text:list-item>
          <text:p text:style-name="P22">Indywidualna terapia psychologiczna</text:p>
        </text:list-item>
        <text:list-item>
          <text:p text:style-name="P22">Indywidualna terapia integracji sensorycznej</text:p>
        </text:list-item>
        <text:list-item>
          <text:p text:style-name="P22">Indywidualna rewalidacja ruchowa</text:p>
        </text:list-item>
        <text:list-item>
          <text:p text:style-name="P22">Indywidualna terapia masażem</text:p>
        </text:list-item>
        <text:list-item>
          <text:p text:style-name="P22">Indywidualna terapia wzrokowa</text:p>
        </text:list-item>
        <text:list-item>
          <text:p text:style-name="P22">Indywidualna terapia słuchowa</text:p>
        </text:list-item>
        <text:list-item>
          <text:p text:style-name="P22">Indywidualna terapia ręki</text:p>
        </text:list-item>
        <text:list-item>
          <text:p text:style-name="P22">Indywidualna terapia poznawczo-behawioralna</text:p>
        </text:list-item>
        <text:list-item>
          <text:p text:style-name="P22">Trening umiejętności społecznych</text:p>
        </text:list-item>
        <text:list-item>
          <text:p text:style-name="P22">Terapia grupowa (rozwijająca kompetencje emocjonalno – społeczne; dla dzieci ze spektrum autyzmu; dla dzieci z zaburzeniami neurorozwojowymi; diad <text:s/>rodzic – dziecko; trening umiejętności społecznych</text:p>
        </text:list-item>
        <text:list-item>
          <text:p text:style-name="P22">Terapia <text:s/>diady rodzic – dziecko </text:p>
        </text:list-item>
        <text:list-item>
          <text:p text:style-name="P22">Indywidualne wsparcie <text:s/>i konsultacje psychologiczne dla rodziców</text:p>
        </text:list-item>
      </text:list>
      <text:p text:style-name="P4"/>
      <text:p text:style-name="P2"><text:span text:style-name="Domyślna_20_czcionka_20_akapitu"><text:span text:style-name="T4">Osiągnięte efekty zleżały od dysfunkcji dziecka, wieku oraz celu terapeutycznego. Są to przede wszystkim:</text:span></text:span></text:p>
      <text:list xml:id="list4156205169" text:style-name="WWNum1">
        <text:list-item text:start-value="1">
          <text:p text:style-name="P18"><text:span text:style-name="Domyślna_20_czcionka_20_akapitu"><text:span text:style-name="T5">Zmniejszony lęk separacyjny po rozstaniu z opiekunem</text:span></text:span></text:p>
        </text:list-item>
        <text:list-item>
          <text:p text:style-name="P18"><text:span text:style-name="Domyślna_20_czcionka_20_akapitu"><text:span text:style-name="T5">Wydłużenie czasu kontaktu wzrokowego z terapeutą</text:span></text:span></text:p>
        </text:list-item>
        <text:list-item>
          <text:p text:style-name="P18"><text:span text:style-name="Domyślna_20_czcionka_20_akapitu"><text:span text:style-name="T5">Zwiększona częstotliwość reagowania na własne imię</text:span></text:span></text:p>
        </text:list-item>
        <text:list-item>
          <text:p text:style-name="P18"><text:span text:style-name="Domyślna_20_czcionka_20_akapitu"><text:span text:style-name="T5">Sygnalizowanie gestem „tak”, „nie” adekwatnie do sytuacji</text:span></text:span></text:p>
        </text:list-item>
        <text:list-item>
          <text:p text:style-name="P18"><text:soft-page-break/><text:span text:style-name="Domyślna_20_czcionka_20_akapitu"><text:span text:style-name="T5">Prawidłowe manipulowanie zabawkami i przedmiotami podczas zajęć</text:span></text:span></text:p>
        </text:list-item>
        <text:list-item>
          <text:p text:style-name="P18"><text:span text:style-name="Domyślna_20_czcionka_20_akapitu"><text:span text:style-name="T5">Prawidłowe konstruowanie z klocków</text:span></text:span></text:p>
        </text:list-item>
        <text:list-item>
          <text:p text:style-name="P18"><text:span text:style-name="Domyślna_20_czcionka_20_akapitu"><text:span text:style-name="T5">Udział dziecka w kierowanych przez terapeutę prostych zabawach tematycznych</text:span></text:span></text:p>
        </text:list-item>
        <text:list-item>
          <text:p text:style-name="P18"><text:span text:style-name="Domyślna_20_czcionka_20_akapitu"><text:span text:style-name="T5">Używanie zabawek zgodnie z przeznaczeniem, próby naśladowania zabawy i czynności</text:span></text:span></text:p>
        </text:list-item>
        <text:list-item>
          <text:p text:style-name="P18"><text:span text:style-name="Domyślna_20_czcionka_20_akapitu"><text:span text:style-name="T5">Poprawa ogólnej koordynacji ruchowej</text:span></text:span></text:p>
        </text:list-item>
        <text:list-item>
          <text:p text:style-name="P18"><text:span text:style-name="Domyślna_20_czcionka_20_akapitu"><text:span text:style-name="T5">Poprawa w zakresie rozwoju motoryki małej</text:span></text:span></text:p>
        </text:list-item>
        <text:list-item>
          <text:p text:style-name="P18"><text:span text:style-name="Domyślna_20_czcionka_20_akapitu"><text:span text:style-name="T5">Wydłużenie czasu koncentracji uwagi</text:span></text:span></text:p>
        </text:list-item>
        <text:list-item>
          <text:p text:style-name="P18"><text:span text:style-name="Domyślna_20_czcionka_20_akapitu"><text:span text:style-name="T5">Poszerzenie zakresu słów- poprawa mowy czynnej i biernej</text:span></text:span></text:p>
        </text:list-item>
        <text:list-item>
          <text:p text:style-name="P18"><text:span text:style-name="Domyślna_20_czcionka_20_akapitu"><text:span text:style-name="T5">Poprawa relacji z innymi dziećmi i reakcji adekwatnych do sytuacji</text:span></text:span></text:p>
        </text:list-item>
        <text:list-item>
          <text:p text:style-name="P18"><text:span text:style-name="Domyślna_20_czcionka_20_akapitu"><text:span text:style-name="T5">Poprawa sprawności grafomotorycznej</text:span></text:span></text:p>
        </text:list-item>
        <text:list-item>
          <text:p text:style-name="P18"><text:span text:style-name="Domyślna_20_czcionka_20_akapitu"><text:span text:style-name="T5">Sygnalizowanie własnego nastroju poznanym gestem</text:span></text:span></text:p>
        </text:list-item>
        <text:list-item>
          <text:p text:style-name="P18"><text:span text:style-name="Domyślna_20_czcionka_20_akapitu"><text:span text:style-name="T5">W przypadku dzieci starszych opanowanie umiejętności niezbędnych do podjęcia nauki szkolnej</text:span></text:span></text:p>
        </text:list-item>
        <text:list-item>
          <text:p text:style-name="P18"><text:span text:style-name="Domyślna_20_czcionka_20_akapitu"><text:span text:style-name="T5">Prawidłowe reagowanie na komunikaty słowne</text:span></text:span></text:p>
        </text:list-item>
        <text:list-item>
          <text:p text:style-name="P18"><text:span text:style-name="Domyślna_20_czcionka_20_akapitu"><text:span text:style-name="T5">Udział w zabawach wymagających interakcji – adekwatne reagowanie emocjonalne, inicjowanie zabawy</text:span></text:span></text:p>
        </text:list-item>
        <text:list-item>
          <text:p text:style-name="P18"><text:span text:style-name="Domyślna_20_czcionka_20_akapitu"><text:span text:style-name="T5">Poprawa umiejętności spostrzegania i obserwowania otoczenia</text:span></text:span></text:p>
        </text:list-item>
        <text:list-item>
          <text:p text:style-name="P18"><text:span text:style-name="Domyślna_20_czcionka_20_akapitu"><text:span text:style-name="T5">Poszerzenie pola zainteresowań, wychodzenie poza schematy</text:span></text:span></text:p>
        </text:list-item>
        <text:list-item>
          <text:p text:style-name="P18"><text:span text:style-name="Domyślna_20_czcionka_20_akapitu"><text:span text:style-name="T5">Wzbogacenie słownictwa dziecka, wypowiedzi zdaniami pełnymi i złożonymi</text:span></text:span></text:p>
        </text:list-item>
        <text:list-item>
          <text:p text:style-name="P18"><text:span text:style-name="Domyślna_20_czcionka_20_akapitu"><text:span text:style-name="T5">Rozbudzona ciekawość poznawcza, kreatywność i gotowość do odkrywania świata</text:span></text:span></text:p>
        </text:list-item>
        <text:list-item>
          <text:p text:style-name="P18"><text:span text:style-name="Domyślna_20_czcionka_20_akapitu"><text:span text:style-name="T5">Wzrost spontaniczności, kreatywności w zachowaniu </text:span></text:span></text:p>
        </text:list-item>
        <text:list-item>
          <text:p text:style-name="P18"><text:span text:style-name="Domyślna_20_czcionka_20_akapitu"><text:span text:style-name="T5">Poszerzenie spektrum zabawy tematycznej, symbolicznej, korzystania z wyobraźni</text:span></text:span></text:p>
        </text:list-item>
        <text:list-item>
          <text:p text:style-name="P18"><text:span text:style-name="Domyślna_20_czcionka_20_akapitu"><text:span text:style-name="T5">Zmniejszenie poczucia lęku i wycofania w grupie rówieśniczej, częstrze wypowiadanie się na forum grupy i większe uczestnictwo w proponowanych aktywnościach </text:span></text:span></text:p>
        </text:list-item>
        <text:list-item>
          <text:p text:style-name="P21">Nabycie umiejętności przewodzenia w grupie i organizowania jej pracy <text:s/></text:p>
        </text:list-item>
        <text:list-item>
          <text:p text:style-name="P18"><text:span text:style-name="Domyślna_20_czcionka_20_akapitu"><text:span text:style-name="T5">Nabycie/rozwinięcie kompetencji komunikacyjnych, m.in.: umiejętności prowadzenia dialogu, słuchania siebie nawzajem, kierowania pytań do drugiej osoby, wyrażania swego zdania, negocjowania, dochodzenia do kompromisów</text:span></text:span></text:p>
        </text:list-item>
        <text:list-item>
          <text:p text:style-name="P19">Postęp w obszarze <text:s/>umiejętności słuchania innych i zainteresowania poruszanymi przez innych tematami i propozycjami </text:p>
        </text:list-item>
        <text:list-item>
          <text:p text:style-name="P18"><text:span text:style-name="Domyślna_20_czcionka_20_akapitu"><text:span text:style-name="T5">Większa </text:span></text:span><text:span text:style-name="Domyślna_20_czcionka_20_akapitu"><text:span text:style-name="T7">samoświadomość dotycząca różnych aspektów swej osoby, w tym </text:span></text:span><text:span text:style-name="Domyślna_20_czcionka_20_akapitu"><text:span text:style-name="T5">własnych emocji i ich przyczyn</text:span></text:span></text:p>
        </text:list-item>
        <text:list-item>
          <text:p text:style-name="P18"><text:span text:style-name="Domyślna_20_czcionka_20_akapitu"><text:span text:style-name="T7">Większa świadomość przeżywanych przez innych emocji i własnego wpływu na uczucia innych, </text:span></text:span></text:p>
        </text:list-item>
        <text:list-item>
          <text:p text:style-name="P18"><text:span text:style-name="Domyślna_20_czcionka_20_akapitu"><text:span text:style-name="T7">Większa umiejętność zachowań empatycznych </text:span></text:span></text:p>
        </text:list-item>
        <text:list-item>
          <text:p text:style-name="P18"><text:span text:style-name="Domyślna_20_czcionka_20_akapitu"><text:span text:style-name="T5">Nabycie/poszerzenie repertuaru sposobów komunikowania własnych przeżyć i ich adekwatnego wyrażania</text:span></text:span></text:p>
        </text:list-item>
        <text:list-item>
          <text:p text:style-name="P19">Wzrost umiejętności radzenia sobie w trudnych sytuacjach i ze swoimi trudnymi <text:s/>emocjami</text:p>
        </text:list-item>
        <text:list-item>
          <text:p text:style-name="P20">Poprawa w zakresie teorii umysłu oraz jej wykorzystania w codziennym życiu </text:p>
        </text:list-item>
        <text:list-item>
          <text:p text:style-name="P18"><text:span text:style-name="Domyślna_20_czcionka_20_akapitu"><text:span text:style-name="T2">Wzrost zainteresowania i <text:s/>interakcji z innymi dziećmi, umiejętności nawiązywania relacji z nimi</text:span></text:span></text:p>
        </text:list-item>
        <text:list-item>
          <text:p text:style-name="P18"><text:span text:style-name="Domyślna_20_czcionka_20_akapitu"><text:span text:style-name="T5">Poszerzenie umiejętności współpracy grupowej</text:span></text:span><text:span text:style-name="Domyślna_20_czcionka_20_akapitu"><text:span text:style-name="T7">, </text:span></text:span></text:p>
        </text:list-item>
        <text:list-item>
          <text:p text:style-name="P18"><text:span text:style-name="Domyślna_20_czcionka_20_akapitu"><text:span text:style-name="T2">Wzrost umiejętności w dostosowywaniu się do poleceń prowadzącego, <text:s/>planu zajęć, </text:span></text:span><text:span text:style-name="Domyślna_20_czcionka_20_akapitu"><text:span text:style-name="T7">do zasad gier, </text:span></text:span></text:p>
        </text:list-item>
        <text:list-item>
          <text:p text:style-name="P19">Poszerzenie wiedzy dotyczącej różnych sytuacji społecznych oraz oczekiwanego zachowania oraz nabycie umiejętności w tym obszarze </text:p>
        </text:list-item>
        <text:list-item>
          <text:p text:style-name="P19">Poprawa w zakresie relacji rodzic – dziecko</text:p>
        </text:list-item>
        <text:list-item>
          <text:p text:style-name="P19">Poszerzenie kompetencji w zakresie rozumienia swojego dziecka, różnych sposobów zabawy z nim, reagowania w sytuacjach trudnych </text:p>
        </text:list-item>
        <text:list-item>
          <text:p text:style-name="P19"><text:soft-page-break/>Wzmocnienie więzi między dzieckiem a rodzicem </text:p>
        </text:list-item>
      </text:list>
      <text:p text:style-name="P6"/>
      <text:p text:style-name="P2"><text:span text:style-name="entry-content"><text:span text:style-name="T5">Terapię wczesnego wspomagania rozwoju prowadził zespół specjalistów. Byli to, w zależności od zdiagnozowanej niepełnosprawności dziecka </text:span></text:span><text:span text:style-name="entry-content"><text:span text:style-name="T11"><text:s/></text:span></text:span><text:span text:style-name="entry-content"><text:span text:style-name="T5">pedagog <text:s/>specjalny, <text:s/>logopeda, psycholog, tyflopedagog, terapeuta zajęciowy, terapeuta SI i terapeuta rewalidacji ruchowej. Efektem końcowym prowadzonej terapii jest </text:span></text:span><text:span text:style-name="Domyślna_20_czcionka_20_akapitu"><text:span text:style-name="T5">lepsze <text:s/>realizowanie <text:s/>kolejnych zadań rozwojowych na poziomie dostosowanym do możliwości psychofizycznych dziecka oraz poprawa </text:span></text:span><text:span text:style-name="entry-content"><text:span text:style-name="T5">w zakresie samodzielności i funkcjonowania fizycznego, psychicznego oraz społecznego, poprawa w zakresie relacji rodzic – dziecko, lepsze rozumienie trudności dziecka przez rodzica. <text:s/></text:span></text:span></text:p>
      <text:p text:style-name="P15"/>
      <text:p text:style-name="P16"/>
      <text:p text:style-name="P16"/>
      <text:p text:style-name="P13"><text:span text:style-name="Domyślna_20_czcionka_20_akapitu"><text:span text:style-name="T8">Efekty ilościowe: 2021 – 2498 godzin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Rodzaj zajęć:</text:p>
          </table:table-cell>
          <table:table-cell table:style-name="Tabela1.A1" office:value-type="string">
            <text:p text:style-name="P11">Liczba uczestników</text:p>
          </table:table-cell>
          <table:table-cell table:style-name="Tabela1.A1" office:value-type="string">
            <text:p text:style-name="P11">Liczba godzin</text:p>
          </table:table-cell>
        </table:table-row>
        <table:table-row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WWR</text:p>
          </table:table-cell>
          <table:table-cell table:style-name="Tabela1.A1" office:value-type="string">
            <text:p text:style-name="P9">26</text:p>
          </table:table-cell>
          <table:table-cell table:style-name="Tabela1.A1" office:value-type="string">
            <text:p text:style-name="P9">2.441,00</text:p>
          </table:table-cell>
        </table:table-row>
        <table:table-row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Zajęcia grupowe terapeutyczne</text:p>
          </table:table-cell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8"><text:s text:c="12"/>57,00</text:p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RAZEM: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2498,00</text:p>
          </table:table-cell>
        </table:table-row>
      </table:table>
      <text:p text:style-name="P7"/>
      <text:p text:style-name="P12">Koordynator programu – 80 godzin 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orphans="2" fo:widows="2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try-content" style:family="text" style:parent-style-name="Domyślna_20_czcionka_20_akapitu"/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font-weight="normal" style:font-weight-asian="normal" style:font-weight-complex="bol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normal" style:font-weight-asian="normal" style:font-weight-complex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DYREKTOR</meta:initial-creator>
    <dc:creator>psycholog</dc:creator>
    <meta:creation-date>2022-04-27T06:37:00Z</meta:creation-date>
    <dc:date>2022-04-27T06:37:00Z</dc:date>
    <meta:print-date>2022-01-18T11:34:00Z</meta:print-date>
    <meta:editing-cycles>2</meta:editing-cycles>
    <meta:editing-duration>PT0S</meta:editing-duration>
    <meta:document-statistic meta:table-count="1" meta:image-count="0" meta:object-count="0" meta:page-count="4" meta:paragraph-count="96" meta:word-count="1286" meta:character-count="10126" meta:non-whitespace-character-count="889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Users/Domownicy/Downloads/Sprawozdanie-za-zyciem.odt/Normal"/>
  </office:meta>
</office:document-meta>
</file>