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B050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color="#00B05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color="#FF0000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color="#00B050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Web" style:list-style-name="WWNum3" style:family="paragraph">
      <style:paragraph-properties fo:text-align="justify" fo:margin-top="0in" fo:margin-bottom="0in"/>
    </style:style>
    <style:style style:name="P52" style:parent-style-name="NormalnyWeb" style:list-style-name="WWNum3" style:family="paragraph">
      <style:paragraph-properties fo:text-align="justify" fo:margin-top="0in" fo:margin-bottom="0in"/>
    </style:style>
    <style:style style:name="P53" style:parent-style-name="NormalnyWeb" style:list-style-name="WWNum3" style:family="paragraph">
      <style:paragraph-properties fo:text-align="justify" fo:margin-top="0in" fo:margin-bottom="0in"/>
    </style:style>
    <style:style style:name="P54" style:parent-style-name="NormalnyWeb" style:list-style-name="WWNum3" style:family="paragraph">
      <style:paragraph-properties fo:text-align="justify" fo:margin-top="0in" fo:margin-bottom="0in"/>
    </style:style>
    <style:style style:name="P55" style:parent-style-name="NormalnyWeb" style:list-style-name="WWNum3" style:family="paragraph">
      <style:paragraph-properties fo:text-align="justify" fo:margin-top="0in" fo:margin-bottom="0in"/>
    </style:style>
    <style:style style:name="P56" style:parent-style-name="NormalnyWeb" style:list-style-name="WWNum3" style:family="paragraph">
      <style:paragraph-properties fo:text-align="justify" fo:margin-top="0in" fo:margin-bottom="0in"/>
    </style:style>
    <style:style style:name="P57" style:parent-style-name="NormalnyWeb" style:list-style-name="WWNum3" style:family="paragraph">
      <style:paragraph-properties fo:text-align="justify" fo:margin-top="0in" fo:margin-bottom="0i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B050"/>
    </style:style>
    <style:style style:name="T65" style:parent-style-name="Domyślnaczcionkaakapitu" style:family="text">
      <style:text-properties style:font-name="Times New Roman" style:font-name-complex="Times New Roman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6" style:parent-style-name="NormalnyWeb" style:list-style-name="WWNum3" style:family="paragraph">
      <style:paragraph-properties fo:text-align="justify" fo:margin-top="0in" fo:margin-bottom="0in"/>
    </style:style>
    <style:style style:name="P77" style:parent-style-name="NormalnyWeb" style:list-style-name="WWNum3" style:family="paragraph">
      <style:paragraph-properties fo:text-align="justify" fo:margin-top="0in" fo:margin-bottom="0in"/>
    </style:style>
    <style:style style:name="P78" style:parent-style-name="NormalnyWeb" style:list-style-name="WWNum3" style:family="paragraph">
      <style:paragraph-properties fo:text-align="justify" fo:margin-top="0in" fo:margin-bottom="0in"/>
    </style:style>
    <style:style style:name="P79" style:parent-style-name="NormalnyWeb" style:list-style-name="WWNum3" style:family="paragraph">
      <style:paragraph-properties fo:text-align="justify" fo:margin-top="0in" fo:margin-bottom="0in"/>
    </style:style>
    <style:style style:name="P80" style:parent-style-name="NormalnyWeb" style:list-style-name="WWNum3" style:family="paragraph">
      <style:paragraph-properties fo:text-align="justify" fo:margin-top="0in" fo:margin-bottom="0in"/>
    </style:style>
    <style:style style:name="P81" style:parent-style-name="NormalnyWeb" style:list-style-name="WWNum3" style:family="paragraph">
      <style:paragraph-properties fo:text-align="justify" fo:margin-top="0in" fo:margin-bottom="0in"/>
    </style:style>
    <style:style style:name="P82" style:parent-style-name="NormalnyWeb" style:list-style-name="WWNum3" style:family="paragraph">
      <style:paragraph-properties fo:text-align="justify" fo:margin-top="0in" fo:margin-bottom="0in"/>
    </style:style>
    <style:style style:name="P83" style:parent-style-name="NormalnyWeb" style:list-style-name="WWNum3" style:family="paragraph">
      <style:paragraph-properties fo:text-align="justify" fo:margin-top="0in" fo:margin-bottom="0in"/>
    </style:style>
    <style:style style:name="P84" style:parent-style-name="NormalnyWeb" style:list-style-name="WWNum3" style:family="paragraph">
      <style:paragraph-properties fo:text-align="justify" fo:margin-top="0in" fo:margin-bottom="0in"/>
    </style:style>
    <style:style style:name="P85" style:parent-style-name="NormalnyWeb" style:list-style-name="WWNum3" style:family="paragraph">
      <style:paragraph-properties fo:text-align="justify" fo:margin-top="0in" fo:margin-bottom="0in"/>
    </style:style>
    <style:style style:name="P86" style:parent-style-name="NormalnyWeb" style:list-style-name="WWNum3" style:family="paragraph">
      <style:paragraph-properties fo:text-align="justify" fo:margin-top="0in" fo:margin-bottom="0in"/>
    </style:style>
    <style:style style:name="P87" style:parent-style-name="NormalnyWeb" style:list-style-name="WWNum3" style:family="paragraph">
      <style:paragraph-properties fo:text-align="justify" fo:margin-top="0in" fo:margin-bottom="0in"/>
    </style:style>
    <style:style style:name="P88" style:parent-style-name="NormalnyWeb" style:list-style-name="WWNum3" style:family="paragraph">
      <style:paragraph-properties fo:text-align="justify" fo:margin-top="0in" fo:margin-bottom="0in"/>
    </style:style>
    <style:style style:name="P89" style:parent-style-name="NormalnyWeb" style:list-style-name="WWNum3" style:family="paragraph">
      <style:paragraph-properties fo:text-align="justify" fo:margin-top="0in" fo:margin-bottom="0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Akapitzlistą" style:list-style-name="WWNum1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Akapitzlistą" style:list-style-name="WWNum1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Akapitzlistą" style:list-style-name="WWNum1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Akapitzlistą" style:list-style-name="WWNum1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Akapitzlistą" style:list-style-name="WWNum1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Akapitzlistą" style:list-style-name="WWNum1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Akapitzlistą" style:list-style-name="WWNum1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WWNum1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list-style-name="WWNum1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Akapitzlistą" style:list-style-name="WWNum1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Akapitzlistą" style:list-style-name="WWNum1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list-style-name="WWNum1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list-style-name="WWNum1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Num1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Akapitzlistą" style:list-style-name="WWNum1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Akapitzlistą" style:list-style-name="WWNum1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Akapitzlistą" style:list-style-name="WWNum1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Akapitzlistą" style:list-style-name="WWNum1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Akapitzlistą" style:list-style-name="WWNum1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Akapitzlistą" style:list-style-name="WWNum1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Akapitzlistą" style:list-style-name="WWNum1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Akapitzlistą" style:list-style-name="WWNum1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Akapitzlistą" style:list-style-name="WWNum1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Akapitzlistą" style:list-style-name="WWNum1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Akapitzlistą" style:list-style-name="WWNum1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list-style-name="WWNum1" style:family="paragraph">
      <style:paragraph-properties fo:widows="2" fo:orphans="2" style:vertical-align="auto"/>
      <style:text-properties style:font-name="Times New Roman" fo:font-size="12pt" style:font-size-asian="12pt" style:font-size-complex="12pt" fo:hyphenate="true"/>
    </style:style>
    <style:style style:name="P150" style:parent-style-name="Akapitzlistą" style:list-style-name="WWNum1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Akapitzlistą" style:list-style-name="WWNum1" style:family="paragraph">
      <style:text-properties style:font-name="Times New Roman"/>
    </style:style>
    <style:style style:name="P154" style:parent-style-name="Akapitzlistą" style:list-style-name="WWNum1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Akapitzlistą" style:list-style-name="WWNum1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60" style:parent-style-name="Akapitzlistą" style:list-style-name="WWNum1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63" style:parent-style-name="Akapitzlistą" style:list-style-name="WWNum1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Akapitzlistą" style:list-style-name="WWNum1" style:family="paragraph">
      <style:text-properties style:font-name="Times New Roman"/>
    </style:style>
    <style:style style:name="P166" style:parent-style-name="Akapitzlistą" style:list-style-name="WWNum1" style:family="paragraph">
      <style:paragraph-properties style:vertical-align="auto"/>
      <style:text-properties style:font-name="Times New Roman" style:font-name-asian="Calibri" style:font-name-complex="Times New Roman" style:letter-kerning="false" fo:hyphenate="true"/>
    </style:style>
    <style:style style:name="P167" style:parent-style-name="Akapitzlistą" style:list-style-name="WWNum1" style:family="paragraph">
      <style:paragraph-properties fo:text-align="justify"/>
    </style:style>
    <style:style style:name="T168" style:parent-style-name="Domyślnaczcionkaakapitu" style:family="text">
      <style:text-properties style:font-name="Times New Roman"/>
    </style:style>
    <style:style style:name="P169" style:parent-style-name="Akapitzlistą" style:list-style-name="WWNum1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72" style:parent-style-name="Akapitzlistą" style:list-style-name="WWNum1" style:family="paragraph">
      <style:paragraph-properties fo:text-align="justify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175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76" style:parent-style-name="Akapitzlistą" style:list-style-name="WWNum1" style:family="paragraph">
      <style:text-properties style:font-name="Times New Roman"/>
    </style:style>
    <style:style style:name="P177" style:parent-style-name="Akapitzlistą" style:list-style-name="WWNum1" style:family="paragraph">
      <style:text-properties style:font-name="Times New Roman"/>
    </style:style>
    <style:style style:name="P178" style:parent-style-name="Akapitzlistą" style:list-style-name="WWNum1" style:family="paragraph">
      <style:text-properties style:font-name="Times New Roman"/>
    </style:style>
    <style:style style:name="P179" style:parent-style-name="Akapitzlistą" style:list-style-name="WWNum1" style:family="paragraph">
      <style:text-properties style:font-name="Times New Roman"/>
    </style:style>
    <style:style style:name="P180" style:parent-style-name="Normalny" style:family="paragraph">
      <style:text-properties style:font-name="Times New Roman"/>
    </style:style>
    <style:style style:name="P181" style:parent-style-name="Standard" style:family="paragraph">
      <style:paragraph-properties fo:text-align="justify"/>
    </style:style>
    <style:style style:name="T182" style:parent-style-name="entry-content" style:family="text">
      <style:text-properties style:font-name="Times New Roman" style:font-name-complex="Times New Roman"/>
    </style:style>
    <style:style style:name="T183" style:parent-style-name="entry-content" style:family="text">
      <style:text-properties style:font-name="Times New Roman" style:font-name-complex="Times New Roman" fo:color="#00B050"/>
    </style:style>
    <style:style style:name="T184" style:parent-style-name="entry-content" style:family="text">
      <style:text-properties style:font-name="Times New Roman" style:font-name-complex="Times New Roman"/>
    </style:style>
    <style:style style:name="T185" style:parent-style-name="entry-content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entry-content" style:family="text">
      <style:text-properties style:font-name="Times New Roman" style:font-name-complex="Times New Roman"/>
    </style:style>
    <style:style style:name="P189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margin-left="0.9847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margin-left="0.9847in" fo:text-indent="-0.1972in">
        <style:tab-stops/>
      </style:paragraph-properties>
      <style:text-properties style:font-name="Times New Roman" style:font-name-complex="Times New Roma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0.3958in"/>
    </style:style>
    <style:style style:name="TableColumn196" style:family="table-column">
      <style:table-column-properties style:column-width="3.2416in"/>
    </style:style>
    <style:style style:name="TableColumn197" style:family="table-column">
      <style:table-column-properties style:column-width="1.1791in"/>
    </style:style>
    <style:style style:name="TableColumn198" style:family="table-column">
      <style:table-column-properties style:column-width="1.5993in"/>
    </style:style>
    <style:style style:name="Table194" style:family="table">
      <style:table-properties style:width="6.4159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P290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SPRAWOZDANIE KOŃCOWE Z REALIZACJI PROGRAMU „ZA ŻYCIEM”</text:span></text:p>
      <text:p text:style-name="Standard"><text:span text:style-name="T5">Wnioskodawca<text:s/></text:span><text:span text:style-name="T6">Powiat Kędzierzyńsko- Kozielski</text:span></text:p>
      <text:p text:style-name="P7"><text:span text:style-name="T8">Numer porozumienia:<text:s/></text:span><text:span text:style-name="T9">MEN/2017/DWKI/1981 zawarte w dniu 19 grudnia 2017roku<text:s/></text:span><text:span text:style-name="T10">pomiędzy Powiatem Kędzierzyńsko- Kozielskim, a Ministerstwem Edukacji Narodowej <text:s text:c="6"/>i w Aneksie nr 1 z dnia 18 listopada 2020 roku.</text:span></text:p>
      <text:p text:style-name="Standard"><text:span text:style-name="T11">Organizator:<text:s/></text:span><text:span text:style-name="T12">Publiczna Poradnia Psychologiczno- Pedagogiczna w Kędzierzynie- Koźlu</text:span></text:p>
      <text:p text:style-name="Standard"><text:span text:style-name="T13">Okres realizacji programu</text:span><text:span text:style-name="T14">:</text:span><text:span text:style-name="T15"><text:s/></text:span><text:span text:style-name="T16">styczeń 2018</text:span><text:span text:style-name="T17"><text:s/>rok - grudzień 2021 roku</text:span></text:p>
      <text:p text:style-name="P18"/>
      <text:p text:style-name="P19"><text:span text:style-name="T20"><text:s text:c="3"/>W ramach</text:span><text:span text:style-name="T21"><text:s/></text:span><text:span text:style-name="T22">programu realizowane były zadania ujęte w priorytecie II<text:s/></text:span><text:span text:style-name="T23">„Wczesne wspomaganie rozwoju dziecka i jego rodziny</text:span><text:span text:style-name="T24">” przez<text:s/></text:span><text:span text:style-name="T25">utworzenie w Publicznej Poradni Psychologiczno-Pedagogicznej Ośrodka koordynacyjno -rehabilitacyjno-o</text:span><text:span text:style-name="T26">piekuńczego</text:span><text:span text:style-name="T27"><text:s/>ze szczególnym uwzględnieniem wczesnego wspomagania rozwoju dzieci od momentu wykrycia niepełnosprawności lub zagrożenia niepełnosprawnością.</text:span></text:p>
      <text:p text:style-name="P28"><text:span text:style-name="T29"><text:s text:c="3"/>Zajęciami w ramach programu „Za życiem” objęte były dzieci posiadające Opinie o potrzebie wczesnego</text:span><text:span text:style-name="T30"><text:s/>wspomagania rozwoju oraz ich rodziny, oraz dzieci posiadające zaświadczenie lekarskie o potrzebie takiego wsparcia. Głównym celem organizacji wczesnego wspomagania rozwoju było zapewnienie dziecku niepełnosprawnemu lub zagrożonemu niepełnosprawnością wspa</text:span><text:span text:style-name="T31">rcia terapeutycznego, a jego rodzicom fachowej informacji dotyczącej ich dziecka oraz jego problemów rozwojowych. W ramach zajęć terapeuci podejmowali działania stymulujące dziecko we wczesnym etapie jego rozwoju w celu usprawniania zaburzonych funkcji, na</text:span><text:span text:style-name="T32">bywania nowych umiejętności i dzięki temu <text:s text:c="3"/>osiągnięcia przez niego większej niezależności, samodzielności i lepszej jakości życia w kolejnych jego etapach, aż po <text:s/>okres dorosłości. Praca z rodziną dziecka niepełnosprawnego oraz terapia dziecka miała char</text:span><text:span text:style-name="T33">akter wieloprofilowego oddziaływania na dziecko i jego rodzinę. <text:s/>Na podstawie podpisanej umowy</text:span><text:span text:style-name="T34"><text:s/></text:span><text:span text:style-name="T35">usługi zostały świadczone przez: terapeutów, psychologa, pedagoga i logopedy we współpracy z pracownikiem socjalnym i kuratorami społecznymi. Dodatkowo doposażon</text:span><text:span text:style-name="T36">o placówkę do potrzeb wielospecjalistycznych działań terapeutycznych oraz zatrudniono przez powiat koordynatora odpowiedzialnego za dostęp do usług oraz administrowania na poziomie powiatu bazą danych o wszelkich formach pomocy oferowanych w danym powiecie</text:span><text:span text:style-name="T37">.</text:span></text:p>
      <text:p text:style-name="P38"><text:span text:style-name="T39"><text:s text:c="3"/>W okresie trwania projektu od stycznia 2018 roku do grudnia 2021 roku zajęcia organizowane były na podstawie umowy z terapeutami w Zespole Szkół Specjalnych im. Jana Brzechwy w Kędzierzynie –Koźlu i terapeutami z Publicznej Poradni Psychologiczno-Peda</text:span><text:span text:style-name="T40">gogicznej</text:span><text:span text:style-name="T41">.<text:s/></text:span><text:span text:style-name="T42"><text:s/>Zajęciami na terenie Zespołu Szkół Specjalnych im. Jana Brzechwy objętych</text:span><text:span text:style-name="T43"><text:s/></text:span><text:span text:style-name="T44">było łącznie 37</text:span><text:span text:style-name="T45"><text:s/></text:span><text:span text:style-name="T46"><text:s/>dzieci, w tym: w 2018 roku- 14 dzieci, w 2019 roku- 21 dzieci, w 2020 roku – 24 dzieci, 2021 roku 26 dzieci. Dwoje dzieci i ich rodziny objęte były wspar</text:span><text:span text:style-name="T47">ciem przez cały okres programu. Pozostałe dzieci brały udział w zajęciach okresowo, w związku z podjęciem nauki szkolnej lub zmianą miejsca zamieszkania. Zajęcia organizowane były w wymiarze od 2 do 5 godzin tygodniowo w zależności od wieku dziecka, jego m</text:span><text:span text:style-name="T48">ożliwości psychofizycznych oraz wskazań w opinii o potrzebie wczesnego wspomagania rozwoju. Prowadzone były zarówno w formie indywidualnej.<text:s/></text:span></text:p>
      <text:p text:style-name="P49"><text:span text:style-name="T50">Na terenie Publicznej Poradni Psychologiczno-Pedagogicznej w okresie trwania programu prowadzone były:<text:s/></text:span></text:p>
      <text:list text:style-name="WWNum3" text:continue-numbering="true">
        <text:list-item>
          <text:p text:style-name="P51">Grupowe zajęcia dla dzieci z trudnościami emocjonalnymi rozwijające kompetencje emocjonalno – społeczne - 3</text:p>
        </text:list-item>
        <text:list-item>
          <text:p text:style-name="P52">Grupowe zajęcia dla dzieci ze spektrum autyzmu -3</text:p>
        </text:list-item>
        <text:list-item>
          <text:p text:style-name="P53">Grupowe zajęcia dla dzieci z zaburzeniami neurorozwojowymi - 2</text:p>
        </text:list-item>
        <text:list-item>
          <text:p text:style-name="P54">Grupowe zajęcia treningu umiejętności społecznych - 3</text:p>
        </text:list-item>
        <text:list-item>
          <text:p text:style-name="P55">Grupowe zajęcia wspierające relacje <text:s/>rodzic – dziecko dla dzieci z trudnościami rozwojowymi - 1</text:p>
        </text:list-item>
        <text:list-item>
          <text:p text:style-name="P56">Terapia <text:s/>diady rodzic – dziecko<text:s/></text:p>
        </text:list-item>
        <text:list-item>
          <text:p text:style-name="P57">Indywidualne wsparcie <text:s/>i konsultacje psychologiczne dla rodziców</text:p>
        </text:list-item>
      </text:list>
      <text:p text:style-name="P58">Łącznie na przestrzeni trwania programu w powyższych<text:s/>zajęciach na terenie Publicznej Poradni Psychologiczno – Pedagogicznej uczestniczyło 26 dzieci.<text:s/></text:p>
      <text:p text:style-name="P59"/>
      <text:p text:style-name="P60"><text:span text:style-name="T61"><text:s text:c="3"/>Dokumentacje prowadzonych zajęć stanowiły: wniosek rodzica, Opinia o potrzebie wczesnego wspomagania rozwoju, zaświadczenie lekarskie, wywiad wstępny,<text:s/></text:span><text:span text:style-name="T62">arkusz wstępnej diagnozy, program zajęć, dziennik zajęć, <text:s/>arkusze konsultacji z rodzicami, miesięczne zestawienie prowadzonych zajęć.</text:span></text:p>
      <text:p text:style-name="P63"><text:span text:style-name="T64"><text:s text:c="3"/></text:span><text:span text:style-name="T65">Terapeuci prowadzący zajęcia na bieżąco kontaktowali się z rodzicem dziecka.<text:s/></text:span><text:span text:style-name="T66">Zarówno przed, jak i po każdych zajęciach<text:s/></text:span><text:span text:style-name="T67">omawiano sukcesy (nawet te niewielkie), problemI z jakimi trzeba się zmierzyć, zachowania niepokojące, dietę, czy sposoby pomocy dziecku w rożnych sytuacjach. Rodzice mieli również możliwość uczestnictwa w odrębnych konsultacjach, w celu omówienia problemó</text:span><text:span text:style-name="T68">w zgłaszanych przez rodzica, spostrzeżeń terapeuty i wskazówek do dalszych oddziaływań na terenie domu.<text:s/></text:span></text:p>
      <text:p text:style-name="P69"><text:span text:style-name="T70">Terapeuci udzielali również wsparcia w zakresie stosowanych terapii, kontynuacji ćwiczeń <text:s text:c="6"/>w domu oraz stwarzali możliwość do udziału dzieci <text:s/>w zaj</text:span><text:span text:style-name="T71">ęciach grupowych, by rodzice mogli obserwować dziecko w relacjach rówieśniczych. <text:s/>Wielokrotnie terapeutki omawiały z rodzicem kwestie diagnostyczne oraz konsultacje medyczne i specjalistyczne. Rodzice byli zaangażowani w terapię i doceniali ogrom włożonej<text:s/></text:span><text:span text:style-name="T72">pracy. Dzieci objęte wczesnym wspomaganiem rozwoju to dzieci wymagające całodobowej opieki osoby dorosłej i w związku z tym czas, kiedy dziecko miało zajęcia rodzice mogli wykorzystać na swobodne załatwienie pilnych spraw <text:s/>i na regenerację sił, co w przypa</text:span><text:span text:style-name="T73">dku rodziny opiekującej się niepełnosprawnym dzieckiem jest bardzo ważne.</text:span></text:p>
      <text:p text:style-name="P74"><text:span text:style-name="T75">Stosowane terapie:</text:span></text:p>
      <text:list text:style-name="WWNum3">
        <text:list-item text:start-value="1">
          <text:p text:style-name="P76">Indywidualna terapia zajęciowa i pedagogiczna</text:p>
        </text:list-item>
        <text:list-item>
          <text:p text:style-name="P77">Indywidualna terapia logopedyczna</text:p>
        </text:list-item>
        <text:list-item>
          <text:p text:style-name="P78">Indywidualna terapia psychologiczna</text:p>
        </text:list-item>
        <text:list-item>
          <text:p text:style-name="P79">Indywidualna terapia integracji sensorycznej</text:p>
        </text:list-item>
        <text:list-item>
          <text:p text:style-name="P80">Indywidualna rewalidacja ruchowa</text:p>
        </text:list-item>
        <text:list-item>
          <text:p text:style-name="P81">Indywidualna terapia masażem</text:p>
        </text:list-item>
        <text:list-item>
          <text:p text:style-name="P82">Indywidualna terapia wzrokowa</text:p>
        </text:list-item>
        <text:list-item>
          <text:p text:style-name="P83">Indywidualna terapia słuchowa</text:p>
        </text:list-item>
        <text:list-item>
          <text:p text:style-name="P84">Indywidualna terapia ręki</text:p>
        </text:list-item>
        <text:list-item>
          <text:p text:style-name="P85">Indywidualna terapia poznawczo-behawioralna</text:p>
        </text:list-item>
        <text:list-item>
          <text:p text:style-name="P86">Trening umiejętności społecznych</text:p>
        </text:list-item>
        <text:list-item>
          <text:p text:style-name="P87">Terapia grupowa (rozwijająca kompetencje emocjonalno – społeczne; dla dzieci ze spektrum autyzmu; dla dzieci z zaburzeniami neurorozwojowymi; diad <text:s/>rodzic – dziecko; trening umiejętności społecznych</text:p>
        </text:list-item>
        <text:list-item>
          <text:p text:style-name="P88">Terapia <text:s/>diady rodzic – dziecko<text:s/></text:p>
        </text:list-item>
        <text:list-item>
          <text:p text:style-name="P89">Indywidualne wsparcie <text:s/>i konsultacje psychologiczne dla rodziców</text:p>
        </text:list-item>
      </text:list>
      <text:p text:style-name="P90"/>
      <text:p text:style-name="P91"><text:span text:style-name="T92">Osiągnięte efekty zleżały od dysfunkcji dziecka, wieku oraz celu terapeutycznego. Są to przede wszystkim:</text:span></text:p>
      <text:list text:style-name="WWNum1">
        <text:list-item text:start-value="1">
          <text:p text:style-name="P93"><text:span text:style-name="T94">Zmniejszony lęk separacyjny po rozstaniu z opiekunem</text:span></text:p>
        </text:list-item>
        <text:list-item>
          <text:p text:style-name="P95"><text:span text:style-name="T96">Wydłużenie czasu kontaktu wzrokowego z terapeutą</text:span></text:p>
        </text:list-item>
        <text:list-item>
          <text:p text:style-name="P97"><text:span text:style-name="T98">Zwiększona częstotliwość reagowania na<text:s/></text:span><text:span text:style-name="T99">własne imię</text:span></text:p>
        </text:list-item>
        <text:list-item>
          <text:p text:style-name="P100"><text:span text:style-name="T101">Sygnalizowanie gestem „tak”, „nie” adekwatnie do sytuacji</text:span></text:p>
        </text:list-item>
        <text:list-item>
          <text:p text:style-name="P102"><text:span text:style-name="T103">Prawidłowe manipulowanie zabawkami i przedmiotami podczas zajęć</text:span></text:p>
        </text:list-item>
        <text:list-item>
          <text:p text:style-name="P104"><text:span text:style-name="T105">Prawidłowe konstruowanie z klocków</text:span></text:p>
        </text:list-item>
        <text:list-item>
          <text:p text:style-name="P106"><text:span text:style-name="T107">Udział dziecka w kierowanych przez terapeutę prostych zabawach tematycznych</text:span></text:p>
        </text:list-item>
        <text:list-item>
          <text:p text:style-name="P108"><text:span text:style-name="T109">Używanie za</text:span><text:span text:style-name="T110">bawek zgodnie z przeznaczeniem, próby naśladowania zabawy i czynności</text:span></text:p>
        </text:list-item>
        <text:list-item>
          <text:p text:style-name="P111"><text:span text:style-name="T112">Poprawa ogólnej koordynacji ruchowej</text:span></text:p>
        </text:list-item>
        <text:list-item>
          <text:p text:style-name="P113"><text:span text:style-name="T114">Poprawa w zakresie rozwoju motoryki małej</text:span></text:p>
        </text:list-item>
        <text:list-item>
          <text:p text:style-name="P115"><text:span text:style-name="T116">Wydłużenie czasu koncentracji uwagi</text:span></text:p>
        </text:list-item>
        <text:list-item>
          <text:p text:style-name="P117"><text:span text:style-name="T118">Poszerzenie zakresu słów- poprawa mowy czynnej i biernej</text:span></text:p>
        </text:list-item>
        <text:list-item>
          <text:p text:style-name="P119"><text:span text:style-name="T120">Poprawa relacj</text:span><text:span text:style-name="T121">i z innymi dziećmi i reakcji adekwatnych do sytuacji</text:span></text:p>
        </text:list-item>
        <text:list-item>
          <text:p text:style-name="P122"><text:span text:style-name="T123">Poprawa sprawności grafomotorycznej</text:span></text:p>
        </text:list-item>
        <text:list-item>
          <text:p text:style-name="P124"><text:span text:style-name="T125">Sygnalizowanie własnego nastroju poznanym gestem</text:span></text:p>
        </text:list-item>
        <text:list-item>
          <text:p text:style-name="P126"><text:span text:style-name="T127">W przypadku dzieci starszych opanowanie umiejętności niezbędnych do podjęcia nauki szkolnej</text:span></text:p>
        </text:list-item>
        <text:list-item>
          <text:p text:style-name="P128"><text:span text:style-name="T129">Prawidłowe reagowanie na<text:s/></text:span><text:span text:style-name="T130">komunikaty słowne</text:span></text:p>
        </text:list-item>
        <text:list-item>
          <text:p text:style-name="P131"><text:span text:style-name="T132">Udział w zabawach wymagających interakcji – adekwatne reagowanie emocjonalne, inicjowanie zabawy</text:span></text:p>
        </text:list-item>
        <text:list-item>
          <text:p text:style-name="P133"><text:span text:style-name="T134">Poprawa umiejętności spostrzegania i obserwowania otoczenia</text:span></text:p>
        </text:list-item>
        <text:list-item>
          <text:p text:style-name="P135"><text:span text:style-name="T136">Poszerzenie pola zainteresowań, wychodzenie poza schematy</text:span></text:p>
        </text:list-item>
        <text:list-item>
          <text:p text:style-name="P137"><text:span text:style-name="T138">Wzbogacenie słownictwa<text:s/></text:span><text:span text:style-name="T139">dziecka, wypowiedzi zdaniami pełnymi i złożonymi</text:span></text:p>
        </text:list-item>
        <text:list-item>
          <text:p text:style-name="P140"><text:span text:style-name="T141">Rozbudzona ciekawość poznawcza, kreatywność i gotowość do odkrywania świata</text:span></text:p>
        </text:list-item>
        <text:list-item>
          <text:p text:style-name="P142"><text:span text:style-name="T143">Wzrost spontaniczności, kreatywności w zachowaniu<text:s/></text:span></text:p>
        </text:list-item>
        <text:list-item>
          <text:p text:style-name="P144"><text:span text:style-name="T145">Poszerzenie spektrum zabawy tematycznej, symbolicznej, korzystania z wyobraźni</text:span></text:p>
        </text:list-item>
        <text:list-item>
          <text:p text:style-name="P146"><text:span text:style-name="T147">Z</text:span><text:span text:style-name="T148">mniejszenie poczucia lęku i wycofania w grupie rówieśniczej, częstrze wypowiadanie się na forum grupy i większe uczestnictwo w proponowanych aktywnościach<text:s/></text:span></text:p>
        </text:list-item>
        <text:list-item>
          <text:p text:style-name="P149">Nabycie umiejętności przewodzenia w grupie i organizowania jej pracy <text:s/></text:p>
        </text:list-item>
        <text:list-item>
          <text:p text:style-name="P150"><text:span text:style-name="T151">Nabycie/rozwinięcie kompetenc</text:span><text:span text:style-name="T152">ji komunikacyjnych, m.in.: umiejętności prowadzenia dialogu, słuchania siebie nawzajem, kierowania pytań do drugiej osoby, wyrażania swego zdania, negocjowania, dochodzenia do kompromisów</text:span></text:p>
        </text:list-item>
        <text:list-item>
          <text:p text:style-name="P153">Postęp w obszarze <text:s/>umiejętności słuchania innych i zainteresowania poruszanymi przez innych tematami i propozycjami<text:s/></text:p>
        </text:list-item>
        <text:list-item>
          <text:p text:style-name="P154"><text:span text:style-name="T155">Większa<text:s/></text:span><text:span text:style-name="T156">samoświadomość dotycząca różnych aspektów swej osoby, w tym<text:s/></text:span><text:span text:style-name="T157">własnych emocji i ich przyczyn</text:span></text:p>
        </text:list-item>
        <text:list-item>
          <text:p text:style-name="P158"><text:span text:style-name="T159">Większa świadomość przeżywanych przez innych emocji i własnego wpływu na uczucia innych,<text:s/></text:span></text:p>
        </text:list-item>
        <text:list-item>
          <text:p text:style-name="P160"><text:span text:style-name="T161">Większa umiejętnoś</text:span><text:span text:style-name="T162">ć zachowań empatycznych<text:s/></text:span></text:p>
        </text:list-item>
        <text:list-item>
          <text:p text:style-name="P163"><text:span text:style-name="T164">Nabycie/poszerzenie repertuaru sposobów komunikowania własnych przeżyć i ich adekwatnego wyrażania</text:span></text:p>
        </text:list-item>
        <text:list-item>
          <text:p text:style-name="P165">Wzrost umiejętności radzenia sobie w trudnych sytuacjach i ze swoimi trudnymi <text:s/>emocjami</text:p>
        </text:list-item>
        <text:list-item>
          <text:p text:style-name="P166">Poprawa w zakresie teorii umysłu oraz jej wykorzystania w codziennym życiu<text:s/></text:p>
        </text:list-item>
        <text:list-item>
          <text:p text:style-name="P167"><text:span text:style-name="T168">Wzrost zainteresowania i <text:s/>interakcji z innymi dziećmi, umiejętności nawiązywania relacji z nimi</text:span></text:p>
        </text:list-item>
        <text:list-item>
          <text:p text:style-name="P169"><text:span text:style-name="T170">Poszerzenie umiejętności współpracy grupowej</text:span><text:span text:style-name="T171">,<text:s/></text:span></text:p>
        </text:list-item>
        <text:list-item>
          <text:p text:style-name="P172"><text:span text:style-name="T173">Wzrost umiejętności w dostosowywaniu się do poleceń prowadzącego, <text:s/>planu zajęć,<text:s/></text:span><text:span text:style-name="T174">d</text:span><text:span text:style-name="T175">o zasad gier,<text:s/></text:span></text:p>
        </text:list-item>
        <text:list-item>
          <text:p text:style-name="P176">Poszerzenie wiedzy dotyczącej różnych sytuacji społecznych oraz oczekiwanego zachowania oraz nabycie umiejętności w tym obszarze<text:s/></text:p>
        </text:list-item>
        <text:list-item>
          <text:p text:style-name="P177">Poprawa w zakresie relacji rodzic – dziecko</text:p>
        </text:list-item>
        <text:list-item>
          <text:p text:style-name="P178">Poszerzenie kompetencji w zakresie rozumienia swojego dziecka, różnych sposobów zabawy z nim, reagowania w sytuacjach trudnych<text:s/></text:p>
        </text:list-item>
        <text:list-item>
          <text:p text:style-name="P179">Wzmocnienie więzi między dzieckiem a rodzicem<text:s/></text:p>
        </text:list-item>
      </text:list>
      <text:p text:style-name="P180"/>
      <text:soft-page-break/>
      <text:p text:style-name="P181"><text:span text:style-name="T182">Terapię wczesnego wspomagania rozwoju prowadził zespół specjalistów. Byli to, w zależności od zdiagnozowanej niepełnosprawności dziecka<text:s/></text:span><text:span text:style-name="T183"><text:s/></text:span><text:span text:style-name="T184">pedagog <text:s/></text:span><text:span text:style-name="T185">specjalny, <text:s/>logopeda, psycholog, tyflopedagog, terapeuta zajęciowy, terapeuta SI i terapeuta rewalidacji ruchowej. Efektem końcowym prowadzonej terapii jest<text:s/></text:span><text:span text:style-name="T186">lepsze <text:s/>realizowanie <text:s/>kolejnych zadań rozwojowych na poziomie dostosowanym do możliwości psychofizy</text:span><text:span text:style-name="T187">cznych dziecka oraz poprawa<text:s/></text:span><text:span text:style-name="T188">w zakresie samodzielności i funkcjonowania fizycznego, psychicznego oraz społecznego, poprawa w zakresie relacji rodzic – dziecko, lepsze rozumienie trudności dziecka przez rodzica. <text:s/></text:span></text:p>
      <text:p text:style-name="P189"/>
      <text:p text:style-name="P190"/>
      <text:p text:style-name="P191"/>
      <text:p text:style-name="P192"><text:span text:style-name="T193">Efekty ilościowe: 2021 – 2498 godzin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p.</text:p>
          </table:table-cell>
          <table:table-cell table:style-name="TableCell202">
            <text:p text:style-name="P203">Rodzaj zajęć:</text:p>
          </table:table-cell>
          <table:table-cell table:style-name="TableCell204">
            <text:p text:style-name="P205">Liczba uczestników</text:p>
          </table:table-cell>
          <table:table-cell table:style-name="TableCell206">
            <text:p text:style-name="P207">Liczba godzin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WWR</text:p>
          </table:table-cell>
          <table:table-cell table:style-name="TableCell213">
            <text:p text:style-name="P214">26</text:p>
          </table:table-cell>
          <table:table-cell table:style-name="TableCell215">
            <text:p text:style-name="P216">2.441,00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Zajęcia grupowe terapeutyczne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<text:s text:c="12"/>57,0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RAZEM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498,00</text:p>
          </table:table-cell>
        </table:table-row>
      </table:table>
      <text:p text:style-name="P289"/>
      <text:p text:style-name="P290">Koordynator programu – 80 godzin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try-content" style:display-name="entry-content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fo:font-weight="normal" style:font-weight-asian="normal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psycholog</dc:creator>
    <meta:creation-date>2022-04-27T06:37:00Z</meta:creation-date>
    <dc:date>2022-04-27T06:37:00Z</dc:date>
    <meta:print-date>2022-01-18T11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44" meta:character-count="10093" meta:row-count="72" meta:non-whitespace-character-count="8669"/>
  </office:meta>
</office:document-meta>
</file>