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ny_20__28_Web_29_">
      <loext:graphic-properties draw:fill="solid" draw:fill-color="#ffffff"/>
      <style:paragraph-properties fo:margin-top="0.423cm" fo:margin-bottom="0.423cm" loext:contextual-spacing="false" fo:background-color="#ffffff"/>
    </style:style>
    <style:style style:name="P3" style:family="paragraph" style:parent-style-name="Normalny_20__28_Web_29_">
      <loext:graphic-properties draw:fill="solid" draw:fill-color="#ffffff"/>
      <style:paragraph-properties fo:margin-top="0.423cm" fo:margin-bottom="0.423cm" loext:contextual-spacing="false" fo:background-color="#ffffff"/>
      <style:text-properties fo:color="#222222"/>
    </style:style>
    <style:style style:name="P4" style:family="paragraph" style:parent-style-name="Normalny_20__28_Web_29_" style:list-style-name="WW8Num13">
      <loext:graphic-properties draw:fill="solid" draw:fill-color="#ffffff"/>
      <style:paragraph-properties fo:margin-top="0.423cm" fo:margin-bottom="0.423cm" loext:contextual-spacing="false" fo:background-color="#ffffff"/>
      <style:text-properties fo:color="#222222" fo:font-weight="bold" style:font-weight-asian="bold" style:font-weight-complex="bold"/>
    </style:style>
    <style:style style:name="P5" style:family="paragraph" style:parent-style-name="Normalny_20__28_Web_29_">
      <loext:graphic-properties draw:fill="solid" draw:fill-color="#ffffff"/>
      <style:paragraph-properties fo:margin-top="0.423cm" fo:margin-bottom="0.423cm" loext:contextual-spacing="false" fo:background-color="#ffffff"/>
      <style:text-properties fo:color="#222222" fo:font-weight="bold" style:font-weight-asian="bold" style:font-weight-complex="bold"/>
    </style:style>
    <style:style style:name="P6" style:family="paragraph" style:parent-style-name="Normalny_20__28_Web_29_" style:list-style-name="WW8Num9">
      <loext:graphic-properties draw:fill="solid" draw:fill-color="#ffffff"/>
      <style:paragraph-properties fo:margin-top="0.423cm" fo:margin-bottom="0.423cm" loext:contextual-spacing="false" fo:background-color="#ffffff"/>
    </style:style>
    <style:style style:name="P7" style:family="paragraph" style:parent-style-name="Normalny_20__28_Web_29_">
      <loext:graphic-properties draw:fill="solid" draw:fill-color="#ffffff"/>
      <style:paragraph-properties fo:margin-left="0cm" fo:margin-right="0cm" fo:margin-top="0.423cm" fo:margin-bottom="0.423cm" loext:contextual-spacing="false" fo:text-indent="1.249cm" style:auto-text-indent="false" fo:background-color="#ffffff"/>
    </style:style>
    <style:style style:name="P8" style:family="paragraph" style:parent-style-name="Standard" style:list-style-name="WW8Num9"/>
    <style:style style:name="P9" style:family="paragraph" style:parent-style-name="Standard" style:list-style-name="WW8Num10">
      <loext:graphic-properties draw:fill="solid" draw:fill-color="#ffffff"/>
      <style:paragraph-properties fo:margin-left="0cm" fo:margin-right="0cm" fo:margin-top="0cm" fo:margin-bottom="0.494cm" loext:contextual-spacing="false" fo:text-indent="-0.635cm" style:auto-text-indent="false" fo:background-color="#ffffff"/>
    </style:style>
    <style:style style:name="P10" style:family="paragraph" style:parent-style-name="Standard" style:list-style-name="WW8Num13">
      <loext:graphic-properties draw:fill="solid" draw:fill-color="#ffffff"/>
      <style:paragraph-properties fo:margin-left="0cm" fo:margin-right="0cm" fo:margin-top="0cm" fo:margin-bottom="0.494cm" loext:contextual-spacing="false" fo:text-indent="-0.635cm" style:auto-text-indent="false" fo:background-color="#ffffff"/>
    </style:style>
    <style:style style:name="P11" style:family="paragraph" style:parent-style-name="Standard" style:list-style-name="WW8Num7">
      <loext:graphic-properties draw:fill="solid" draw:fill-color="#ffffff"/>
      <style:paragraph-properties fo:margin-left="0cm" fo:margin-right="0cm" fo:margin-top="0cm" fo:margin-bottom="0.494cm" loext:contextual-spacing="false" fo:text-indent="-0.635cm" style:auto-text-indent="false" fo:background-color="#ffffff"/>
    </style:style>
    <style:style style:name="P1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color="#222222"/>
    </style:style>
    <style:style style:name="T4" style:family="text">
      <style:text-properties fo:color="#222222" style:text-underline-style="solid" style:text-underline-width="auto" style:text-underline-color="font-color"/>
    </style:style>
    <style:style style:name="T5" style:family="text">
      <style:text-properties fo:color="#222222" fo:font-weight="bold" style:font-weight-asian="bold"/>
    </style:style>
    <style:style style:name="T6" style:family="text">
      <style:text-properties fo:color="#222222" fo:font-weight="bold" style:font-weight-asian="bold" style:font-weight-complex="bold"/>
    </style:style>
    <style:style style:name="T7" style:family="text">
      <style:text-properties fo:color="#222222" fo:font-style="italic" fo:font-weight="bold" style:font-style-asian="italic" style:font-weight-asian="bold"/>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utyzm</text:p>
      <text:p text:style-name="Standard"><text:s/>to nazwa poważnego zaburzenia w rozwoju dziecka. W ostatnim czasie coraz więcej mówi się o nim, czasem używając wręcz określenia „epidemii autyzmu” . <text:tab/><text:tab/><text:tab/> <text:s text:c="10"/>Jakie są jego przyczyny? Kiedy pojawiają się pierwsze objawy? – na te pytania często trudno odpowiedzieć. Dlaczego? - Mimo wieloletnich badań nie znana jest dotychczas <text:s/>żadna konkretna i pojedyncza przyczyna autyzmu. Naukowcy wskazują raczej na wieloczynnikowe <text:s text:c="2"/>podłoże – tzn. wiele różnych czynników czy to biologicznych, czy środowiskowych <text:s/>współwystępując ze sobą, wchodząc między sobą w interakcje, <text:s/>może <text:s/>przyczynić się do ujawnienia się objawów. Dlatego też podkreśla się dziś, <text:s/>że nie ma jednej drogi rozwoju zaburzenia – u każdego dziecka może być ona <text:s/>inna. <text:s/>Także początek objawów bywa różny: <text:s/>u wielu dzieci, u których później zdiagnozuje się autyzm rozwój wyraźnie odbiega od normy już od okresu niemowlęctwa, inne jednak rozwijają się prawidłowo do 18, a nawet do 36. miesiąca życia. Dopiero <text:s/>po tym okresie prawidłowego rozwoju <text:s/>może dojść do tzw. regresu i ujawnienia się objawów. </text:p>
      <text:p text:style-name="Standard">Co ważne - <text:s text:c="2"/>obraz <text:span text:style-name="T1">kliniczny autyzmu <text:s/>jest także <text:s/>bardzo zróżnicowany</text:span> – <text:span text:style-name="T1">nie ma dwóch takich <text:s/>samych dzieci z autyzmem. </text:span></text:p>
      <text:p text:style-name="Standard">To, co wiemy, to m.in. że:</text:p>
      <text:list xml:id="list3561445626" text:style-name="WW8Num9">
        <text:list-item>
          <text:p text:style-name="P8"><text:s/>mózg dzieci z autyzmem inaczej <text:s/>odbiera otaczający nas świat, dlatego też dzieci te inaczej odczuwają różne bodźce czy to wzrokowe, dotykowe, smakowe, słuchowe- dlatego tak często trudno nam zrozumieć ich zachowania </text:p>
        </text:list-item>
        <text:list-item>
          <text:p text:style-name="P8">nie ma leku na autyzm, ale dzięki szybkiej diagnozie i wszechstronnym oddziaływaniom, m.in.: <text:s/>intensywnej terapii i edukacji można osiągnąć dużą poprawę.</text:p>
        </text:list-item>
        <text:list-item>
          <text:p text:style-name="P8">zaburzenie to nie wpływa tylko na samo dziecko, ale także na jego rodzinę i pozostałe otoczenie </text:p>
        </text:list-item>
      </text:list>
      <text:p text:style-name="P3">Tak więc – czym jest autyzm?</text:p>
      <text:p text:style-name="P2"><text:span text:style-name="T3"><text:s/>Wytłumaczyć to zagadnienie, jak widać jest bardzo trudno w związku z powyższymi. <text:tab/><text:tab/>„Ma autyzm” zarówno dziecko które:</text:span></text:p>
      <text:list xml:id="list175409950367760" text:continue-numbering="true" text:style-name="WW8Num9">
        <text:list-item>
          <text:p text:style-name="P6"><text:span text:style-name="T3">  mówi, <text:s/>jak i takie, które nie posługuje się mową lub potrafi wypowiedzieć tylko parę słów, </text:span></text:p>
        </text:list-item>
        <text:list-item>
          <text:p text:style-name="P6"><text:span text:style-name="T3">jest bierne, nie reaguje na próby nawiązania z nim kontaktu, <text:s/>jak również dziecko aktywne, które reaguje na propozycje dorosłego. </text:span></text:p>
        </text:list-item>
        <text:list-item>
          <text:p text:style-name="P6"><text:span text:style-name="T3">nie bawi się lub bawi się w „dziwny” sposób, lub też <text:s/>bawi się prawie tak samo <text:s/>jak jego rówieśnicy <text:s/></text:span><text:span text:style-name="T4">– prawie</text:span><text:span text:style-name="T3"> – gdyż np. tylko nie zmieniając fabuły, powtarzając ciągle ten sam motyw zabawy. </text:span></text:p>
        </text:list-item>
        <text:list-item>
          <text:p text:style-name="P6"><text:span text:style-name="T3">po którego zachowaniu od razu widać „coś jest nie tak”, jak i dziecko u którego krótka obserwacja nie pozwoli dostrzec niepokojących objawów. </text:span></text:p>
        </text:list-item>
      </text:list>
      <text:p text:style-name="P2"><text:span text:style-name="T3">Ponadto – tak jak u zdrowych dzieci <text:s/>w toku rozwoju pewne zachowania zmieniają się dzięki nabywaniu nowych umiejętności, zdobywaniu nowych doświadczeń - <text:s/>tak i </text:span><text:span text:style-name="T4">obraz<text:line-break/>zaburzenia u każdego dziecka zmienia się w czasie</text:span><text:span text:style-name="T3">: <text:s/>niektóre cechy stają się bardziej wyraźne, inne zmniejszają się lub <text:s/>zanikają <text:s/>czy to <text:s/>w toku <text:s/>specyficznego rozwoju, czy dzięki oddziaływaniom terapeutycznym. Dlatego też obecnie naukowcy częściej posługują się termin </text:span><text:span text:style-name="T5">autystycznego spektrum zaburzeń (ASD). </text:span></text:p>
      <text:p text:style-name="P2"><text:soft-page-break/><text:span text:style-name="T3">Poza tym – to, co bardzo ważne, a o czym często zapominają czy to osoby pracujące z dziećmi , czy rodzice: </text:span><text:span text:style-name="T5">dziecko z autyzmem to także po prostu mały człowiek mający swój indywidualny charakter, swe zainteresowania, talenty</text:span><text:span text:style-name="T3">, np. zdolności, czy zamiłowania: muzyczne, <text:s/>konstrukcyjne, plastyczne czy taneczne. Dlatego tak ważne, by w tym wszystkim pamiętać o znanym wszystkim oczywistym  stwierdzeniu: </text:span><text:span text:style-name="T5">każde dziecko jest inne, niepowtarzalne, niezależnie od tego, czy ma autyzm, upośledzenie umysłowe, zespół Downa, cukrzycę, astmę, trudności emocjonalne, czy jest zdrowym, szczęśliwie rozwijającym się dzieckiem. </text:span></text:p>
      <text:p text:style-name="P3">Spróbujmy więc pokrótce teraz przyjrzeć się czym jest autyzm. </text:p>
      <text:p text:style-name="P2"><text:span text:style-name="T5">Autyzm to całościowe zaburzenie rozwoju</text:span><text:span text:style-name="T3"> należące do grupy </text:span><text:span text:style-name="T5">zaburzeń neurorozwojowych</text:span><text:span text:style-name="T3">. Termin „</text:span><text:span text:style-name="T5">całościowe”</text:span><text:span text:style-name="T3"> oznacza, że trudności dziecka nie dotyczą tylko jakiej <text:s/>jednej kompetencji, umiejętności, ale że ma ono trudności w wielu obszarach i <text:s/>wpływa to na ogólne, całościowe jego funkcjonowanie. </text:span><text:span text:style-name="T5">„neurorozwojowe</text:span><text:span text:style-name="T3">” – oznacza , że jest związane z nieprawidłowym rozwojem i funkcjonowaniem mózgu. </text:span></text:p>
      <text:p text:style-name="P2"><text:span text:style-name="T3">Problemy dzieci z autyzmem specjaliści i badacze uporządkowali w </text:span><text:span text:style-name="T5">trzy kategorie:</text:span></text:p>
      <text:list xml:id="list2448584171" text:style-name="WW8Num10">
        <text:list-item>
          <text:p text:style-name="P9"><text:span text:style-name="T7">Zaburzenia rozwoju mowy i komunikacji (</text:span><text:span text:style-name="T3">zarówno w sposób werbalny jak i poza werbalny) </text:span></text:p>
        </text:list-item>
      </text:list>
      <text:list xml:id="list1437482958" text:style-name="WW8Num13">
        <text:list-item>
          <text:p text:style-name="P10"><text:span text:style-name="T7">Zaburzenia rozwoju społecznego</text:span><text:span text:style-name="T3"> (w tym nawiązywania i podtrzymywania relacji) </text:span></text:p>
        </text:list-item>
      </text:list>
      <text:list xml:id="list128284688" text:style-name="WW8Num7">
        <text:list-item>
          <text:p text:style-name="P11"><text:span text:style-name="T7">Ograniczone wzorce zachowań</text:span><text:span text:style-name="T3"> (w podejmowanych aktywnościach, w zainteresowaniach, <text:s/>a w przypadku małych dzieci w nieprawidłowej zabawie)</text:span></text:p>
        </text:list-item>
      </text:list>
      <text:p text:style-name="P2"><text:span text:style-name="T3">To, o czym warto pamiętać, gdy przyglądamy się własnemu dziecku, to: <text:s/><text:tab/><text:tab/><text:tab/><text:tab/>- <text:s/>że jedynie wtedy, gdy obserwujemy nieprawidłowości we wszystkich z podanych  obszarów- możemy <text:s/>zdiagnozować autyzm (choć obecnie u bardzo małych dzieci odstępuje się od tej zasady – tu kluczowe znaczenie w rozpoznaniu mają trudności w obszarze komunikacji społecznej uczestniczeniu w interakcjach z innymi ludźmi)<text:tab/><text:tab/><text:tab/><text:tab/>- trudności w tych trzech obszarach mogą w zależności od dziecka, poziomu rozwoju, wieku przyjmować </text:span><text:span text:style-name="T4">różną postać i różne nasilenie. <text:tab/></text:span><text:span text:style-name="T3"><text:tab/><text:tab/><text:tab/><text:tab/><text:tab/><text:tab/>-trudności w zakresie dwóch pierwszych obszarów często przelatają się ze sobą. </text:span></text:p>
      <text:p text:style-name="P3">Tak więc przyjrzyjmy się tym trzem obszarom:</text:p>
      <text:list xml:id="list175409530933908" text:continue-list="list1437482958" text:style-name="WW8Num13">
        <text:list-item>
          <text:list>
            <text:list-item>
              <text:p text:style-name="P4">Mowa i komunikacja</text:p>
            </text:list-item>
          </text:list>
        </text:list-item>
      </text:list>
      <text:p text:style-name="P2"><text:span text:style-name="T3">Jak już wspomniano – wśród dzieci z autyzmem trudności dotyczące tego obszaru mogą dotyczyć różnych kwestii: tempa rozwoju języka, jego rozumienia, ekspresji; umiejętności komunikacji. Rodzice często zgłaszają: brak wypowiedzi, lub ubogą mowę, czy też „mowę dziwną” – „jakby kosmita do mnie mówił”. Częstym zjawiskiem u dzieci posługujących się mową jest zjawisko </text:span><text:span text:style-name="T5">echolalii </text:span><text:span text:style-name="T3">czy to </text:span><text:span text:style-name="T5">bezpośredniej</text:span><text:span text:style-name="T4"> </text:span><text:span text:style-name="T3">(dziecko wypowiada tę samą kwestię co osoba do niego mówiąca, często tym samym tonem głosu, intonacją, np. na pytanie „chcesz ciastko?” dziecko odpowiada „chcesz ciastko?”; czy </text:span><text:span text:style-name="T5">odroczonej</text:span><text:span text:style-name="T3"> – dziecko „cytuje” zasłyszane kiedyż wypowiedzi rodziców, bajek. Czasami wprowadza to rodziców w błąd, gdy wykorzystywane jest w adekwatnej sytuacji. Trudno wtedy wyłapać, że nie jest to wypowiedź spontaniczna, ale użycie konkretnej frazy zasłyszanej w przeszłości. <text:s/>Inną trudnością może być nieumiejętność <text:s/>rozumieniu wypowiedzi innych osób oraz brak rozumienia ich znaczenia </text:span><text:soft-page-break/><text:span text:style-name="T3">dla komunikacji z drugą osobą - dziecko nie reaguje na swe imię, na kierowane do niego polecenia gdyż ich nie rozumie. </text:span></text:p>
      <text:p text:style-name="P2"><text:span text:style-name="T3">To, co ważne to podkreślenie różnicy między tym, czym jest </text:span><text:span text:style-name="T5">mowa, a komunikacja</text:span><text:span text:style-name="T3">. „ale przecież ono mówi”, „ale przecież nauczył się mówić” – takie stwierdzenia padają czasami. <text:s/>Czy sama mowa wystarczy, by nawiązać relację z drugą osobą - by się z nią skomunikować? Dzieci z autyzmem w porównaniu do zdrowych rówieśników mają duże problemy z komunikacją niezależnie od poziomu ich umiejętności językowych. Tak jakby </text:span><text:span text:style-name="T5">nie rozumiały do czego komunikacja może służyć</text:span><text:span text:style-name="T3">. Dotyczy to zarówno komunikacji werbalnej jak i poza werbalnej. W obszarze komunikacji werbalnej może się to przejawiać m.in. poprzez to, że: nie potrafią uczestniczyć w dialogu, często nie zadają pytań lub zadając je nie czekają na odpowiedź; czasem powtarzają <text:s/>je wielokrotnie nie oczekując jednak informacji zwrotnej. <text:s/>Dziecko np. chce, aby potwierdzić jego przekonanie, powtarzając po nim wypowiadaną kwestię. Niektóre dzieci z autyzmem, wypowiadają czy to pojedyncze słowa, czy całe zdania lub dłuższe wypowiedzi, <text:s/>które jednak <text:s/>nie służą komunikacji, rzucane są jakby w „eter”: np. dziecko nazywa zabawki, komentuje zdarzenia podczas wykonywanych czynności, jednak gdy inna osoba próbuje włączyć się w dialog - dziecko ignoruje jej wypowiedzi. U niektórych dzieci mowa może być obecna jedynie tylko w tzw. sytuacjach zadaniowych (np. w odpowiedzi na pytanie „co to?” wraz z pokazaniem przedmiotu, obrazka), brak jej natomiast w spontanicznym użyciu, w naturalnych sytuacjach kontaktu z drugą osobą. <text:tab/><text:tab/><text:tab/><text:tab/><text:tab/><text:tab/><text:tab/><text:tab/><text:tab/><text:tab/><text:tab/> <text:s text:c="13"/>W obszarze komunikacji pozawerbalnej trudności te obejmuję m.in.: </text:span><text:span text:style-name="T5">brak lub sporadyczne używanie gestów, mimiki</text:span><text:span text:style-name="T3"> (lub używanie jej w sposób nieadekwatny), nie używanie spojrzenia w celu przekazania komunikatu oraz nieodpowiadanie na takie komunikaty kierowane przez innych do dziecka. Nie wie, że wykorzystując gesty, mimikę może osiągnąć upragnione dla siebie rzeczy. Dlatego też tak często sprawia wrażenie, że instrumentalnie traktuje innych np. wykorzystując rękę dorosłego do wykonania określonej czynności (charakterystyczne prowadzenie ręki trzymanej za nadgarstek), ciągnąc lub popychając rodzica oczekując od niego określonego działania, gdy jest zaś niezrozumiane - złości się. Nie wie, że aby otrzymać upragnioną rzecz musi to w zrozumiały dla inny sposób zasygnalizować.</text:span></text:p>
      <text:p text:style-name="P2"><text:span text:style-name="T3">Trudności w obszarze komunikacji dotyczą także </text:span><text:span text:style-name="T5">dzielenia wspólnego pola uwagi</text:span><text:span text:style-name="T3">. Dziecko z autyzmem nie widzi związku między tym, co nazywa i pokazuje mu <text:s/>dorosły, nie widzi niewidzialnej linii łączącej <text:s/>palec wskazujący ze wskazywaną rzeczą, nie wie, że podążając za wzrokiem dorosłego może zobaczyć co przyciągnęło jego uwagę, może z rodzicem wspólnie coś zrobić. Nie rozumie, że wskazując coś – rodzic popatrzy w tym kierunku. <text:tab/><text:tab/> <text:s text:c="14"/>U dzieci z autyzmem opisuje się także tzw. </text:span><text:span text:style-name="T5">„ślepotę umysłu”</text:span><text:span text:style-name="T3"> – tzn. nieumiejętność do wyobrażenia sobie tego, co myślą, co czują inne osoby. Problem ten poruszony postaramy się przybliżyć w przyszłości. </text:span></text:p>
      <text:p text:style-name="P5">Zaburzenia rozwoju społecznego</text:p>
      <text:p text:style-name="P7">Umiejętność nawiązywania kontaktów społecznych jest u dzieci z autyzmem zaburzona. Wiąże się ona w dużym stopniu z trudnościami dotyczącymi umiejętności komunikacyjnych. <text:s/>Na czym to polega?<text:span text:style-name="T3"> By przedstawić te trudności pokrótce może przyjrzyjmy się, jak to wygląda podczas prawidłowego <text:s/>rozwoju: </text:span><text:span text:style-name="T5">małe <text:s/>dzieci już od bardzo wczesnego okresu dążą do nawiązania relacji z innymi</text:span><text:span text:style-name="T3">: wpatrują się w rodziców, wodzą za nimi wzrokiem, naśladują ich miny, już w 3 m-cu małe dziecko uśmiecha się do rodzica. Później odpowiada uśmiechem na uśmiech, wyciąga do niego rączki. Przełomem w rozwoju społecznym jak i komunikacyjnym jest <text:s/>umiejętność wskazywania palcem, która pojawia się </text:span><text:soft-page-break/><text:span text:style-name="T3">prawidłowo między 9 - 12mc.ż. Dzięki <text:s/>temu dziecko może zarówno poprosić rodzica o rzecz, którą chce otrzymać <text:s/>(„chcę sok”, „chcę to autko”), ale i zaciekawić rodzica tym, co właśnie je zainteresowało, co mu się udało („widzisz tamto?” „popatrz tam jest plac zabaw!”). Możliwe jest więc tzw. </text:span><text:span text:style-name="T5">wspólne dzielenie pola uwagi</text:span><text:span text:style-name="T3">. Dzieci w toku rozwoju uczą się rozpoznawać co oznaczają poszczególne <text:s/>zachowania mimiczne, gesty rodzica. Korzystają z nich, np.: znajdując się w nowej sytuacji i nie wiedząc jak się zachować dziecko patrzy na rodzica poszukując w nim wskazówki; jeśli coś zbroi – patrząc na rodzica może rozpoznać, jaka będzie reakcja rodzica.<text:tab/>Małe dziecko często uczy się różnych umiejętności naśladując innych – jak często to widzimy. <text:tab/><text:tab/><text:tab/><text:tab/><text:tab/> <text:s text:c="42"/>Tak więc, zanim jeszcze pojawi się mowa, dziecko posiada pozawerbalne kompetencje społeczne (bogatą mimikę, gesty, potrzebę bycia z innymi, umiejętność naśladowania), co pozwala mu uczestniczyć w relacjach społecznych. <text:s/>Gdy pojawi się mowa - kontakty społeczne z innym mogą rozwijać się dalej. Jest to pewną bazą do dalszego rozwoju dziecka. </text:span></text:p>
      <text:p text:style-name="P2"><text:span text:style-name="T3">Małe dziecko z autyzmem zaś ma trudności w opisanych powyżej sytuacjach: ma trudność z odczytywaniu <text:s/>wskazówek społecznych przekazywanych przez inne osoby, rozumieniu ich oczekiwań, intencji, ma trudność w inicjowaniu i podtrzymywaniu interakcji z innymi ludźmi. Dziecko z autyzmem </text:span><text:span text:style-name="T5">często nie nawiązuje kontaktu wzrokowego, nie reaguje na własne imię,</text:span><text:span text:style-name="T3"> nie reaguje na kierowane do niego uśmiech czy słowa, </text:span><text:span text:style-name="T5">nie odwzajemnia ich, nie rozumie <text:s/>gestów <text:s/>komunikacyjnych</text:span><text:span text:style-name="T3">, ma trudności z odczytywaniem emocji z twarzy, zachowania, nie rozumie sytuacji emocjonalnych. <text:s/>Dziecko z <text:s/>zaburzeniami ze spektrum autyzmu </text:span><text:span text:style-name="T5">nie śledzi wzrokiem</text:span><text:span text:style-name="T3"> gdy ktoś na coś patrzy, ktoś mu coś pokazuje. Dziecko z autyzmem nie ma także potrzeby dzielenia się swymi zainteresowaniami, tym co wywołało jego zainteresowanie – nie przybiega pochwalić się narysowanym przez siebie rysunkiem, znalezionym kwiatkiem, dostrzeżoną biedronką, nie jest zainteresowane pochwałami ze strony innych. <text:tab/><text:tab/><text:tab/><text:tab/><text:tab/><text:tab/><text:tab/><text:tab/><text:tab/> <text:s text:c="18"/>Trudność iw relacjach społecznych widoczne są nie tylko w kontakcie z dorosłymi, ale także w kontakcie z rówieśnikami. W zależności od dziecka mogą one nie dostrzegać innych dzieci, preferować zabawy samotne, preferować kontakt z dziećmi starszymi. Często </text:span><text:span text:style-name="T5">nie są zainteresowane zabawami o charakterze społecznym</text:span><text:span text:style-name="T3"> (np. w chowanego, w berka, a ku-ku) <text:s/>Jeśli nawet dążą do kontaktu z rówieśnikami mogą mieć wtedy <text:s/>trudność we wspólnej zabawie m.in. wynikającą z trudności w zainicjowaniu zabawy; </text:span><text:span text:style-name="T5">w nieumiejętności podejmowania zabaw tematycznych, symbolicznych</text:span><text:span text:style-name="T3">; w <text:s/>trudności w zrozumieniu zasad różnych gier, </text:span><text:span text:style-name="T5">w zrozumieniu istoty naprzemienności</text:span><text:span text:style-name="T3"> jakże często potrzebnej w trakcie zabawy z innymi (np. teraz ja gonię, ty uciekasz, za chwilę jest zamiana; teraz ja rzucam kostką, za chwilę ty). <text:s/>Trudności te nie sprzyjają kontaktom społecznym z innymi dziećmi, potęgowane <text:s/>przez <text:s/></text:span><text:span text:style-name="T5">nieumiejętność naśladowania</text:span><text:span text:style-name="T3"> uniemożliwiają naukę innej formy zabawy, co <text:s/>potęguje <text:s/>izolację społeczną.</text:span></text:p>
      <text:p text:style-name="P2"><text:span text:style-name="T3">Te z dzieci, <text:s/>które <text:s/>rozumieją mowę mają także trudności często ze względu na fakt, że mowę tę rozumieją dosłownie: nie rozumieją przenośni, żartów, przekazów „między słowami” (związane jest to ze wspomnianymi wcześniej deficytami w zakresie teorii umysłu). Naraża je na częsty stres w różnych sytuacjach, które dla innych jasne, dla nich pozostają niezrozumiałe. </text:span></text:p>
      <text:p text:style-name="P5">Ograniczone wzorce zachowań</text:p>
      <text:p text:style-name="P7"><text:span text:style-name="T3">Patrząc na małe dzieci <text:s/>często zadziwia nas ich energia, ciekawość świata, ciągła eksploracja otoczenia, zadziwienie odkrywanymi zjawiskami, pomysłami w zabawie (zarówno formie, jak i treści, wykorzystaniu różnych przedmiotów). Jak to jest u dzieci <text:s/>z autyzmem? - W zależności od wieku wygląda to nieco inaczej, obserwuje się jednak pewną </text:span><text:soft-page-break/><text:span text:style-name="T3">sztywność zachowania</text:span><text:span text:style-name="T5">, <text:s/>brak elastyczności</text:span><text:span text:style-name="T3">, czasami obecność pewnych rytuałów, wąskie</text:span><text:span text:style-name="T5">, nietypowe zainteresowania</text:span><text:span text:style-name="T3">, powtarzanie <text:s/>pewnych schematów ruchowych (stereotypii). Dzieci np. chcą zawsze <text:s/>iść (do sklepu, przedszkola) tą samą drogą, źle reagują na wszelkie próby przemeblowania mieszkania, czasem dążą do ścisłego przestrzegania planu dnia. <text:s text:c="14"/>W obszarze zabawy w zależności od stopnia rozwoju : znaczna część dzieci <text:s/>nie podejmuje zabaw, np. poprzestają na bieganiu w kółko, kręceniu się w koło, powtarzaniu prostych stereotypii ruchowych, czy też językowych. Niektóre dzieci <text:s/>bawią się zabawkami, ale nieadekwatnie do ich przeznaczenia – np. machają zabawką w polu widzenia, uporczywie koncentrują się na jednej jej części lub poprzestają na prostej manipulacji, układaniu zabawek w szeregi. U innych dzieci z autyzmem zabawa może występować, ale będzie ograniczona do ścisłych schematów (np. jeżdżenie autkiem po jednej trasie, układanie wieży z klocków, układanie zabawek w ściśle określony sposób) – nie będą potrafiły <text:s/>jednak rozwinąć <text:s/>jej w dodatkową fabułę. <text:tab/><text:tab/><text:tab/><text:tab/><text:tab/><text:tab/><text:tab/><text:tab/><text:tab/><text:tab/> <text:s text:c="12"/>Niektóre dzieci ze spektrum zaburzeń autyzmu posiadają zainteresowania  wyraźnie zogniskowane na wybranych czynnościach, do których często wracają; na określonej <text:s/>tematyce, którą często podejmują w rozmowie, domagają się nowych zabawek z tego zakresu, książeczek itp. </text:span></text:p>
      <text:p text:style-name="P2"><text:span text:style-name="T3">Poza tymi trzema obszarami dzieci z autyzmem mają często </text:span><text:span text:style-name="T5">szereg innych trudności</text:span><text:span text:style-name="T3">: u wielu z nich rozwój poznawczy jest opóźniony, mają problemy z odbiorem i przetwarzaniem <text:s/>stymulacji sensorycznej ( w zakresie wszystkich zmysłów tj.: dotyku, słuchu, wzroku, zapachu, smaku, zmysłu równowagi, czucia głębokiego), problemy ze snem</text:span></text:p>
      <text:p text:style-name="P2"><text:span text:style-name="T3">Patrząc na powyższe, tylko pokrótce opisane <text:s/>trudności dzieci z autyzmem dopiero widoczne jest jak bardzo jest to złożone zaburzenie, <text:s/>jak </text:span><text:span text:style-name="T5">dużą <text:s/>trudność mają te dzieci w rozumieniu „naszego świata</text:span><text:span text:style-name="T3">”. Przestają dziwić różne <text:s/>„dziwne”, nieadekwatne do sytuacji zachowania. Dlatego też </text:span><text:span text:style-name="T5">tak ważna jest wczesna diagnoza – nie rozpoznanie powoduje ciągłe narażanie dziecka na powyższe trudności, co zwiększa jego izolację i wycofywanie się <text:s/>z relacji z nami.</text:span><text:span text:style-name="T3"> Powoduje powstanie błędnego koła lęku <text:s/>po obu stronach : dziecka – że nie rozumie otaczającego świata; rodziców – że nie potrafią dotrzeć do własnego dziecka. </text:span></text:p>
      <text:p text:style-name="P2"><text:span text:style-name="T5">Dlatego też, jeśli tylko niepokoi nas w czymś rozwój dziecka lub mamy taką informację z zewnątrz warto to zweryfikować korzystając ze specjalistycznej diagnozy. </text:span></text:p>
      <text:p text:style-name="Standard">(z czasem – kolejne informacje dotyczące istoty <text:s/>autyzmu, diagnozy, form pomocy)</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MS Mincho" style:font-family-asian="'MS Mincho', 'ＭＳ 明朝'" style:font-family-generic-asian="modern" style:font-size-asian="14pt" style:language-asian="ja" style:country-asian="JP"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paragraph-properties fo:margin-left="0cm" fo:margin-right="0.499cm" fo:text-align="justify" style:justify-single-word="false" fo:text-indent="0cm" style:auto-text-indent="false"/>
      <style:text-properties fo:font-size="14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fo:color="#222222"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9z0" style:family="text">
      <style:text-properties fo:color="#222222"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222222"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fo:font-weight="bold" style:font-weight-asian="bold"/>
    </style:style>
    <style:style style:name="WW8Num13z0" style:family="text">
      <style:text-properties fo:color="#222222"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fo:font-weight="bold" style:font-weight-asian="bold"/>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Domyślna_20_czcionka_20_akapitu"/>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Nagłówek_20_Znak" style:display-name="Nagłówek Znak" style:family="text">
      <style:text-properties fo:font-size="12pt" style:font-name-asian="Times New Roman" style:font-family-asian="'Times New Roman'" style:font-family-generic-asian="roman" style:font-pitch-asian="variable" style:font-size-asian="12pt" style:font-size-complex="12pt"/>
    </style:style>
    <style:style style:name="Stopka_20_Znak" style:display-name="Stopka Znak" style:family="text">
      <style:text-properties fo:font-size="12pt" style:font-name-asian="Times New Roman" style:font-family-asian="'Times New Roman'" style:font-family-generic-asian="roman"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mo wieloletnich badań, prowadzonych analiz porównawczych i dużego zaangażowania badaczy, nie znana jest żadna konkretna i pojedyncza przyczyna autyzmu</dc:title>
    <meta:initial-creator>Grzegorz Białek</meta:initial-creator>
    <meta:creation-date>2014-05-07T12:35:00</meta:creation-date>
    <dc:creator>a</dc:creator>
    <dc:date>2014-05-07T12:35:00</dc:date>
    <meta:print-date>2014-04-21T19:27:00</meta:print-date>
    <meta:editing-cycles>2</meta:editing-cycles>
    <meta:editing-duration>PT1M</meta:editing-duration>
    <meta:document-statistic meta:table-count="0" meta:image-count="0" meta:object-count="0" meta:page-count="5" meta:paragraph-count="38" meta:word-count="2255" meta:character-count="16054" meta:non-whitespace-character-count="13519"/>
    <meta:generator>LibreOffice/6.4.0.3$Windows_X86_64 LibreOffice_project/b0a288ab3d2d4774cb44b62f04d5d28733ac6df8</meta:generator>
  </office:meta>
</office:document-meta>
</file>