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epresja dzieci i młodzieży</text:p>
      <text:p text:style-name="Standard"/>
      <text:p text:style-name="P1">Depresja jako zaburzenie zdrowia psychicznego powszechnie kojarzy się z <text:s/>problemem osób dorosłych i jest potocznie rozumiana jako choroba pojawiająca się w odpowiedzi na szczególnie trudne do zniesienia, długotrwałe stresy życiowe lub reakcja na niespodziewaną traumę- np. wypadek, ciężką chorobę, znaczącą stratę, śmierć bliskiej osoby. Rzadko wiąże <text:s/>się depresję z okresem dzieciństwa lub dojrzewania, gdyż ten <text:s/>okres życia jest kojarzony jako ,, wiek szczęśliwości”, beztroski, w którym nie powinno się mieć istotnych problemów. </text:p>
      <text:p text:style-name="P1"><text:s/>Tymczasem badania epidemiologiczne wskazują na to, że rozpowszechnienie </text:p>
      <text:p text:style-name="P1">zaburzeń depresyjnych, w tym dużej depresji, dotyczy dzieci i młodzieży we wszystkich stadiach rozwoju, <text:s/>częściej adolescentów (2–15% populacji), ale także dzieci, </text:p>
      <text:p text:style-name="P1"><text:s/>które nie wkroczyły jeszcze w wiek dorastania (0,2–2% populacji). </text:p>
      <text:p text:style-name="P1">W ostatnich latach zachorowalność dzieci i młodzieży na depresję wzrasta, a wiek pojawienia się pierwszego epizodu depresyjnego obniża się. <text:s/>Szacuje się , że ok. 40 % nastolatków ma zaburzenia emocjonalne, a osoby wieku 18 lat aż w 20% <text:s/>populacji przeszło przynajmniej jeden epizod depresyjny. Przed okresem dojrzewania <text:s/>depresja występuje w równych proporcjach <text:s/>u obydwu płci, natomiast u młodzieży wskaźnik zachorowalności jest wyższy u dziewcząt niż chłopców. <text:s/>W Polsce w ciągu ostatnich 15 lat zaobserwowano spadek depresyjności u dzieci w wieku 10–13 lat, chociaż jest on nadal wysoki (27,7–24,6%).</text:p>
      <text:p text:style-name="P1"><text:s/>W całej populacji młodzieży w późnej fazie dorastania (17–19 lat) </text:p>
      <text:p text:style-name="P1">rozpowszechnienie depresji nie wzrosło, niemniej zwiększyło się ono znacząco w szkołach </text:p>
      <text:p text:style-name="P1">zawodowych. </text:p>
      <text:p text:style-name="P1">Depresja w okresie rozwojowym często współwystępuje z innymi dysfunkcjami, </text:p>
      <text:p text:style-name="P1">zwłaszcza z zaburzeniami zachowania, zaburzeniami lękowymi, dystymią ( długotrwale obniżony nastrój) , ADHD oraz nadużywaniem substancji psychoaktywnych. </text:p>
      <text:p text:style-name="P1">Przejawy depresji zależą od wieku dziecka. Najmłodsze dzieci- niemowlęta- w wieku 7- 30 miesięcy reagują depresją ( tzw. depresja analityczna) na dłuższą separację z opiekunem </text:p>
      <text:p text:style-name="P1">( ponad tydzień), do którego dziecko jest przywiązane. Objawami mogą być jadłowstręt, zobojętnienie, zahamowanie rozwoju psychomotorycznego.</text:p>
      <text:p text:style-name="P1"><text:s/>Młodsze dzieci <text:s/>( w wieku przedszkolnym i wczesnoszkolnym) częściej mają nastrój drażliwy, a nie depresyjny, bywają nadruchliwe, agresywne i zgłaszają więcej skarg somatycznych. Może pojawiać się u nich odmowa uczęszczania do szkoły, wycofanie się z zabaw i kontaktów, zmniejszenie zainteresowań. </text:p>
      <text:p text:style-name="P1">Zaburzenia snu i apetytu są mniej powszechne u dzieci niż u osób dorosłych, rzadziej </text:p>
      <text:p text:style-name="P1">pojawia się spowolnienie psychomotoryczne i poczucie winy. U starszych dzieci wyraźne </text:p>
      <text:p text:style-name="P1">jest depresyjny, zaburzony styl <text:s/>myślenia ( tzw. triada depresyjna: negatywne myślenie o sobie, innych ludziach i świecie oraz własnej przyszłości), <text:s/>poczucie beznadziejności i bezradności. Mogą się także pojawiać myśli, plany i zamiary samobójcze, a także zachowania autodestrukcyjne ( np. samookaleczenia). <text:s/>W ostatnich latach obserwuje się, niestety, </text:p>
      <text:p text:style-name="P1">obniżanie wieku młodocianych samobójców. </text:p>
      <text:p text:style-name="P1">Z doświadczeń psychologów naszej poradni wynika, że w ciągu roku szkolnego mamy pod opieką <text:s/>zwykle kilkoro młodych ludzi w wieku gimnazjalnym i ponadgimnazjalnym ze zdiagnozowaną depresją , a także kilkoro trafiających do naszej placówki po zamiarach <text:s/>lub próbach samobójczych. Obserwujemy także wzrost liczby dzieci ze szkół podstawowych, które sygnalizują myśli i plany samobójcze pojawiające się w odpowiedzi na silny stres związany z zaburzeniami w relacjach rówieśniczych ( mobbing, cybermobbing). </text:p>
      <text:p text:style-name="P1"/>
      <text:p text:style-name="P1">Obraz zaburzeń depresyjnych u młodzieży może mieć charakter nietypowy i obejmować </text:p>
      <text:p text:style-name="P1"><text:soft-page-break/>takie objawy, jak np. hipersomia ( nadmierna senność), wzrost masy ciała, uczucie ciężkości w kończynach, nadmierna wrażliwość na odrzucenie społeczne [3] albo pobudzenie psychomotoryczne. <text:s/></text:p>
      <text:p text:style-name="P1">Przebieg depresji u dzieci i młodzieży zależy od: fazy rozwojowej, nasilenia objawów </text:p>
      <text:p text:style-name="P1">oraz czasu trwania zaburzenia. Im młodsze dziecko,tym groźniejsze są skutki utrzymywania </text:p>
      <text:p text:style-name="P1">się nieleczonego zespołu depresyjnego dla ogólnego rozwoju dziecka. </text:p>
      <text:p text:style-name="P1"/>
      <text:p text:style-name="P1">W okresie rozwojowym depresja ma często przewlekły i nawracający charakter. <text:s/></text:p>
      <text:p text:style-name="P1">Pomimo ustąpienia zaburzeń nastroju, niektóre objawy depresji utrzymują się długo, np. </text:p>
      <text:p text:style-name="P1">niepokój, nadmierne zmęczenie, zaburzenie uwagi, trudności z podejmowaniem decyzji, </text:p>
      <text:p text:style-name="P1">poczucie winy i myśli o śmierci. </text:p>
      <text:p text:style-name="P1"/>
      <text:p text:style-name="P1">Depresja powoduje wiele negatywnych skutków w funkcjonowaniu rodzinnym, </text:p>
      <text:p text:style-name="P1">społecznym oraz szkolnym. Dzieci i młodzież mają słabe wyniki w nauce, trudności </text:p>
      <text:p text:style-name="P1">w kontaktach z członkami rodziny i z rówieśnikami. Badania wskazują, </text:p>
      <text:p text:style-name="P1">że depresja w wieku rozwojowym może być zwiastunem wystąpienia w późniejszym życiu tego zaburzenia <text:s/>albo innych zaburzeń psychicznych. </text:p>
      <text:p text:style-name="P1">Depresja w okresie młodzieńczym wiąże się także ze zwiększonym ryzykiem samobójstwa, </text:p>
      <text:p text:style-name="P1">nadużywania substancji psychoaktywnych, z nasileniem się problemów ogólnozdrowotnych, </text:p>
      <text:p text:style-name="P1">gorszym funkcjonowaniem w pracy oraz trwałymi trudnościami interpersonalnymi </text:p>
      <text:p text:style-name="P1">w wieku dorosłym. </text:p>
      <text:p text:style-name="P1"/>
      <text:p text:style-name="P1">Rozwój depresji u dzieci i młodzieży zależy od złożonego współdziałania wielu czynników </text:p>
      <text:p text:style-name="P1">biologicznych, psychologicznych, społecznych i środowiskowych. </text:p>
      <text:p text:style-name="P1">W ramach tzw. zintegrowanego modelu biopsychospołecznego rozpatruje się czynniki <text:s/>predysponujące, wyzwalające oraz podtrzymujące. </text:p>
      <text:p text:style-name="P1"/>
      <text:p text:style-name="P1">Czynniki predysponujące <text:s/>mają charakter:</text:p>
      <text:p text:style-name="P1">— osobisty ( podatność genetyczna, występowanie w rodzinie zaburzeń nastroju, przebyte we wczesnym dzieciństwie choroby, depresyjne reakcje biologiczne na stresory), <text:s/></text:p>
      <text:p text:style-name="P1">właściwości psychologiczne związane z rozwojem intelektualnym, indywidualną podatnością </text:p>
      <text:p text:style-name="P1">na zranienie, zewnętrznym umiejscowieniem źródła kontroli, poznawczym </text:p>
      <text:p text:style-name="P1">depresjogennym <text:s/>przetwarzaniem informacji, ze słabą regulacją emocji, z małymi umiejętnościami społecznymi i w zakresie rozwiązywania problemów </text:p>
      <text:p text:style-name="P1"/>
      <text:p text:style-name="P1">— środowiskowy (niepewny typ więzi emocjonalnej z rodzicami, gdy są oni niedostatecznie dostępni i niedostatecznie wrażliwie reagują), problemy w relacji z rodzicami: negatywne postawy rodzicielskie (chłodne, odrzucające, </text:p>
      <text:p text:style-name="P1">z dystansem) i brak rodzicielskiego wsparcia, <text:s/>nadmiernie krytyczny i kontrolujący, restrykcyjny lub niezaangażowany styl wychowawczy, dezorganizacja życia rodzinnego i niedostępność rodziców z powodu ich choroby (np. depresji czy ciężkiej choroby somatycznej), nadużywania alkoholu i środków psychoaktywnych, przemocy w rodzinie, </text:p>
      <text:p text:style-name="P1">utrata jednego lub obojga rodziców na skutek śmierci, separacji, rozwodu, <text:s/>niski status społeczny i złe warunki socjalne rodziny </text:p>
      <text:p text:style-name="P1"><text:s/></text:p>
      <text:p text:style-name="P1"/>
      <text:p text:style-name="P1">Czynniki wyzwalające to aktualne, krytyczne wydarzenia w życiu dorastających: utrata </text:p>
      <text:p text:style-name="P1">znaczących osób, trudności w kontaktach z rodzicami, rówieśnikami, nauczycielami, </text:p>
      <text:p text:style-name="P1">niepowodzenia szkolne, brak wsparcia w placówce edukacyjnej, choroba, nadużywanie </text:p>
      <text:p text:style-name="P1">substancji psychoaktywnych, przemoc, zmiana środowiska, konflikty w rodzinie i inne </text:p>
      <text:p text:style-name="P1"><text:soft-page-break/><text:s/>negatywne sytuacje życiowe. Do powstania depresji u młodzieży w okresie dojrzewania </text:p>
      <text:p text:style-name="P1">przyczynia się także blokowanie przez członków rodziny (głównie rodziców) </text:p>
      <text:p text:style-name="P1">procesu separacji ( ,, odejścia z domu”) i indywiduacji ( ,, życia według własnych planów i pomysłów”) młodego człowieka. Czasami rodzice będący ,, ludźmi sukcesu”, o wysokich aspiracjach, kierują do swojego dziecka bardzo wysokie wymagania, którym nie potrafi ono sprostać- to także może mieć wpływ na przeżywanie siebie przez młodą osobę jako kogoś, kto jest niekompetentny, <text:s/>nieskuteczny, zawodzi nadzieje i oczekiwania rodziców. </text:p>
      <text:p text:style-name="P1"/>
      <text:p text:style-name="P1"><text:s/>Wymienione wyżej komponenty biologiczne, poznawcze, emocjonalne, interpersonalne </text:p>
      <text:p text:style-name="P1">oraz socjalne mogą stanowić zarówno czynniki podatności i ryzyka powstawania </text:p>
      <text:p text:style-name="P1">depresji, jak i istotne czynniki podtrzymujące zaburzenie, tj. nasilające i utrwalające objawy </text:p>
      <text:p text:style-name="P1">depresyjne. </text:p>
      <text:p text:style-name="P1"/>
      <text:p text:style-name="P1"><text:s/>Leczenie zaburzeń depresyjnych u dzieci i młodzieży ma charakter złożony, obejmuje farmakoterapię ( w cięższych przypadkach w warunkach szpitalnych), którą ordynuje lekarz psychiatra ( on też stawia medyczną diagnozę depresji) i <text:s/>psychoterapię indywidualną i ( lub) grupową, wywodzącą się <text:s/>z różnych podejść, najczęściej poznawczo- behawioralnego <text:s/>oraz terapię systemową, zwaną <text:s text:c="2"/>terapią rodziny. <text:s/></text:p>
      <text:p text:style-name="P1">Czasami niezbędne są interwencje w środowisku szkolnym ucznia z depresją ( za zgodą i wiedzą <text:s/>opiekunów prawnych oraz samego chorego). </text:p>
      <text:p text:style-name="P2">Opracowała:</text:p>
      <text:p text:style-name="P2"/>
      <text:p text:style-name="P2">psycholog P. P. P. – P. </text:p>
      <text:p text:style-name="P2">Magdalena Romanowic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presja u dzieci i młodzieży- artykuł do strony P</dc:title>
    <meta:initial-creator>User</meta:initial-creator>
    <meta:creation-date>2014-05-08T13:40:00</meta:creation-date>
    <dc:creator>a</dc:creator>
    <dc:date>2014-05-08T13:40:00</dc:date>
    <meta:editing-cycles>2</meta:editing-cycles>
    <meta:document-statistic meta:table-count="0" meta:image-count="0" meta:object-count="0" meta:page-count="3" meta:paragraph-count="64" meta:word-count="1056" meta:character-count="8216" meta:non-whitespace-character-count="7128"/>
    <meta:generator>LibreOffice/6.4.0.3$Windows_X86_64 LibreOffice_project/b0a288ab3d2d4774cb44b62f04d5d28733ac6df8</meta:generator>
  </office:meta>
</office:document-meta>
</file>