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33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33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Times" fo:font-weight="bold" style:font-weight-asian="bold" style:font-name-complex="Times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left="0cm" fo:margin-right="0cm" fo:text-indent="-2.499cm" style:auto-text-indent="false"/>
      <style:text-properties style:font-name="Times" style:font-name-complex="Times"/>
    </style:style>
    <style:style style:name="P9" style:family="paragraph" style:parent-style-name="Text_20_body_20_indent" style:list-style-name="WW8Num1">
      <style:paragraph-properties fo:line-height="100%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" fo:font-size="14pt" fo:font-style="italic" fo:font-weight="bold" style:font-size-asian="14pt" style:font-style-asian="italic" style:font-weight-asian="bold" style:font-name-complex="Times" style:font-size-complex="14pt" style:font-style-complex="italic" style:font-weight-complex="bold"/>
    </style:style>
    <style:style style:name="T4" style:family="text">
      <style:text-properties fo:color="#003300" fo:font-weight="bold" style:font-weight-asian="bold"/>
    </style:style>
    <style:style style:name="T5" style:family="text">
      <style:text-properties fo:color="#003300" fo:font-weight="bold" style:font-weight-asian="bold"/>
    </style:style>
    <style:style style:name="T6" style:family="text">
      <style:text-properties fo:color="#003300" fo:font-weight="bold" fo:background-color="#ffffff" loext:char-shading-value="0" style:font-weight-asian="bold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fo:background-color="#ffffff" loext:char-shading-value="0" style:font-weight-asian="bold"/>
    </style:style>
    <style:style style:name="T11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Dojrzałość szkolna – jak przygotować dziecko do szkoły</text:span></text:p>
      <text:p text:style-name="P2"/>
      <text:p text:style-name="P1"><text:span text:style-name="T4">Dojrzałość szkolna </text:span>- <text:s/>najogólniej ujmując jest to <text:span text:style-name="T7">gotowość </text:span><text:span text:style-name="T8">do</text:span><text:span text:style-name="T7"> rozpoczęcia przez </text:span><text:span text:style-name="T8">dziecko</text:span> nauki w szkole. Na dojrzałość szkolną poza dojrzałością umysłową składa się także dojrzałość fizyczna i emocjonalno-społeczna. Przed posłaniem <text:span text:style-name="T7">dziecka </text:span><text:span text:style-name="T8">do</text:span><text:span text:style-name="T7"> szkoły</text:span> warto więc zadbać o jego wzrok, słuch Na dojrzałość emocjonalno-społeczną składa się natomiast umiejętność funkcjonowania w grupie, samodzielność, możliwość skupienia uwagi.</text:p>
      <text:p text:style-name="P1"/>
      <text:p text:style-name="P3">Lęk przed szkołą</text:p>
      <text:p text:style-name="P3"/>
      <text:p text:style-name="P1">Lęk dzieci przed szkołą spowodowany jest najczęściej <text:s/>nieprawidłowym <text:span text:style-name="T7">nastawieniem </text:span><text:span text:style-name="T8">do</text:span><text:span text:style-name="T7"> sz</text:span>koły osób ze środowiska dziecka. Często dorośli nie zdają sobie sprawy ile szkody może spowodować niewinna uwaga na temat szkoły wypowiadana niekiedy w dobrych intencjach. Np.: „ w szkole nie będziesz mógł sobie na to pozwolić”, „ w szkole nie będziesz mógł tego robić” , „ szkoła to nie przedszkole” itp. W dziecku szczególnie wrażliwym obraz szkoły może zostać wypaczony, ponieważ dzieci w przeciwieństwie do dorosłych odbierają świat bardziej konkretnie, przyjmują wypowiadane zdania jako prawdziwe <text:s/><text:span text:style-name="T8">i </text:span>przyswajają <text:s/>jako własne uwagi rodziców. Starajmy się więc nie budzić w maluchach lęku wobec tego co nieznane, ale wspierać je <text:s/>i ułatwiać <text:span text:style-name="T7">adaptację </text:span><text:span text:style-name="T8">do</text:span><text:span text:style-name="T7"> nowych</text:span> sytuacji. Trudno będzie bowiem przekonać <text:span text:style-name="T7">dzieci </text:span><text:span text:style-name="T8">do</text:span><text:span text:style-name="T7"> przyjaznego</text:span> kontaktu z nowym miejscem jakim jest szkoła skoro sami nie mamy <text:span text:style-name="T8">do</text:span><text:span text:style-name="T7"> </text:span>niej zaufania.</text:p>
      <text:p text:style-name="P1">Wstąpienie <text:span text:style-name="T8">do</text:span><text:span text:style-name="T7"> </text:span>szkoły to duża zmiana w życiu dzieci. Przejście od działalności zabawowej <text:span text:style-name="T8">do</text:span> nauki szkolnej oznacza dla dziecka pojawienie się nowego obowiązku. Zmienia się tryb życia i zajęć, dziecko musi między innymi:</text:p>
      <text:p text:style-name="P1">- w określonym czasie wstawać i <text:span text:style-name="T7">wychodzić </text:span><text:span text:style-name="T8">do</text:span><text:span text:style-name="T7"> szkoły</text:span> ,</text:p>
      <text:p text:style-name="P1">- opanować nową przestrzeń - <text:s/>infrastruktura budynku</text:p>
      <text:p text:style-name="P1">- nauczyć się obowiązujących w szkole norm i zasad oraz regulaminu </text:p>
      <text:p text:style-name="P1">- wykonywać prace przewidziane przez program szkolny,</text:p>
      <text:p text:style-name="P1">- umieć nawiązywać kontakty z rówieśnikami</text:p>
      <text:p text:style-name="P1"/>
      <text:p text:style-name="P1"><text:span text:style-name="T10">Jak</text:span><text:span text:style-name="T6"> </text:span><text:span text:style-name="T4">przygotować </text:span><text:span text:style-name="T9">dziecko</text:span><text:span text:style-name="T4"> </text:span><text:span text:style-name="T9">do</text:span><text:span text:style-name="T4"> szkoły</text:span><text:span text:style-name="T6"> poprzez</text:span><text:span text:style-name="T4"> zabawę?</text:span></text:p>
      <text:p text:style-name="P3"/>
      <text:p text:style-name="P1">Warto przez miesiące wakacyjne zadbać o wszechstronny rozwój dziecka:</text:p>
      <text:p text:style-name="P1">- ćwiczmy ręce: np. budujemy zamki z piasku, lepimy z plasteliny, malujemy farbami, rysujemy, wyrabiamy wspólnie ciasto; i lepimy np.: pierogi</text:p>
      <text:p text:style-name="P1">- ćwiczmy orientację: spacerujmy po lesie ( w prawą i lewa stronę), układamy kamyczki ( po prawej, <text:s/>lewej stronie, u góry, na dole np. kartki )</text:p>
      <text:p text:style-name="P1">- usprawniajmy motorykę dużą : gramy w piłkę, jeździmy na rowerze, organizujemy wycieczki, zachęcamy do zabaw ruchowych <text:s/>( np. w „klasy” „grzyba” )</text:p>
      <text:p text:style-name="P1">-podnosimy kompetencje językowe: rozmawiamy z dzieckiem, odpowiadamy na pytania, czytamy książki., zachęcamy do opowiadania </text:p>
      <text:p text:style-name="P1"/>
      <text:p text:style-name="P10">Dziecko dojrzałe do nauki szkolnej potrafi:</text:p>
      <text:p text:style-name="P10"/>
      <text:list xml:id="list2765066809" text:style-name="WW8Num1">
        <text:list-item>
          <text:p text:style-name="P9">powiedzieć, jakie ma imię i nazwisko, ile ma lat, gdzie mieszka, opowiedzieć o pracy rodziców,</text:p>
        </text:list-item>
        <text:list-item>
          <text:p text:style-name="P9">obchodzić się z przyborami do rysowania, malowania, pisania; nie wychodzić poza linie kolorując obrazek; nazwać to co narysowało,</text:p>
        </text:list-item>
        <text:list-item>
          <text:p text:style-name="P9"><text:s/>ciąć nożyczkami w linii prostej i krzywej; lepić z plasteliny,</text:p>
        </text:list-item>
        <text:list-item>
          <text:p text:style-name="P9"><text:soft-page-break/>dobrać w pary przedmioty lub obrazki, klasyfikować je wg określonej zasady, np. owoce, pojazdy, zwierzęta, </text:p>
        </text:list-item>
        <text:list-item>
          <text:p text:style-name="P9"><text:s/>łączyć zbiory wg określonej cechy, np. wielkość, kolor,</text:p>
        </text:list-item>
        <text:list-item>
          <text:p text:style-name="P9">wskazać różnice w pozornie takich samych obrazkach,</text:p>
        </text:list-item>
        <text:list-item>
          <text:p text:style-name="P9"><text:s/>rozpoznać różne dźwięki z otoczenia, np. głosy zwierząt,</text:p>
        </text:list-item>
        <text:list-item>
          <text:p text:style-name="P9"><text:s/>liczyć kolejno do 10 ; po przeliczeniu liczmanów powiedzieć, ile ich jest,</text:p>
        </text:list-item>
        <text:list-item>
          <text:p text:style-name="P9">dokonywać dodawania i odejmowania na konkretach w zakresie 10</text:p>
        </text:list-item>
        <text:list-item>
          <text:p text:style-name="P9">ma dobrą koncentrację uwagi,</text:p>
        </text:list-item>
        <text:list-item>
          <text:p text:style-name="P9">jest zainteresowane pracą i jej efektami,</text:p>
        </text:list-item>
        <text:list-item>
          <text:p text:style-name="P9">jest odporne na niepowodzenia,</text:p>
        </text:list-item>
        <text:list-item>
          <text:p text:style-name="P9">jest wytrwałe przy dłuższym wysiłku<text:span text:style-name="T11">,</text:span></text:p>
        </text:list-item>
        <text:list-item>
          <text:p text:style-name="P9">nazwać głoskę na początku i na końcu wyrazu, różnicować wyrazy o podobnym brzmieniu, np. kran – tran, góra – kura, bada – pada,</text:p>
        </text:list-item>
        <text:list-item>
          <text:p text:style-name="P9"><text:s/>podzielić zdanie na wyrazy, </text:p>
        </text:list-item>
        <text:list-item>
          <text:p text:style-name="P9"><text:s/>opowiedzieć treść obrazka posługując się mową zdaniową,</text:p>
        </text:list-item>
        <text:list-item>
          <text:p text:style-name="P9">rozwiązać proste zagadki,</text:p>
        </text:list-item>
        <text:list-item>
          <text:p text:style-name="P9">uważnie słuchać przez dłuższą chwilę opowiadania, bajki, muzyki,</text:p>
        </text:list-item>
        <text:list-item>
          <text:p text:style-name="P9">wykonać proste ćwiczenia gimnastyczne; uczestniczyć w grupowych zabawach ruchowych,</text:p>
        </text:list-item>
        <text:list-item>
          <text:p text:style-name="P9">wskazać lewą i prawą stronę swego ciała i osoby stojącej na wprost,</text:p>
        </text:list-item>
        <text:list-item>
          <text:p text:style-name="P9">doprowadzić do końca rozpoczętą zabawę, pracę, w trudniejszych sytuacjach zwrócić się o pomoc do osoby dorosłej, </text:p>
        </text:list-item>
        <text:list-item>
          <text:p text:style-name="P9">zgodnie bawić się z rówieśnikami – współdziałać, czekać na swoją kolej,</text:p>
        </text:list-item>
        <text:list-item>
          <text:p text:style-name="P9"><text:s/>działać sprawnie; umieć podporządkować się słownym poleceniom,</text:p>
        </text:list-item>
        <text:list-item>
          <text:p text:style-name="P9"><text:s/>wykonać podstawowe czynności samoobsługowe: samodzielnie zjeść, ubrać się, umyć, zawiązać sznurowadła, zapiąć guziki, zamki</text:p>
        </text:list-item>
        <text:list-item>
          <text:p text:style-name="P9">ma odpowiednie tempo pracy,</text:p>
        </text:list-item>
      </text:list>
      <text:p text:style-name="P4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zech</meta:initial-creator>
    <meta:creation-date>2014-05-16T12:46:00</meta:creation-date>
    <dc:creator>a</dc:creator>
    <dc:date>2014-05-16T12:46:00</dc:date>
    <meta:editing-cycles>2</meta:editing-cycles>
    <meta:document-statistic meta:table-count="0" meta:image-count="0" meta:object-count="0" meta:page-count="2" meta:paragraph-count="42" meta:word-count="637" meta:character-count="4291" meta:non-whitespace-character-count="3695"/>
    <meta:generator>LibreOffice/6.4.0.3$Windows_X86_64 LibreOffice_project/b0a288ab3d2d4774cb44b62f04d5d28733ac6df8</meta:generator>
  </office:meta>
</office:document-meta>
</file>