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/>
    </style:style>
    <style:style style:name="P2" style:family="paragraph" style:parent-style-name="Standard">
      <style:paragraph-properties fo:margin-top="0cm" fo:margin-bottom="0.353cm" loext:contextual-spacing="tru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">
      <style:paragraph-properties fo:margin-top="0cm" fo:margin-bottom="0.353cm" loext:contextual-spacing="true"/>
    </style:style>
    <style:style style:name="P4" style:family="paragraph" style:parent-style-name="Standard" style:list-style-name="WW8Num2">
      <style:paragraph-properties fo:margin-top="0cm" fo:margin-bottom="0.353cm" loext:contextual-spacing="true"/>
    </style:style>
    <style:style style:name="P5" style:family="paragraph" style:parent-style-name="Standard" style:list-style-name="WW8Num3">
      <style:paragraph-properties fo:margin-top="0cm" fo:margin-bottom="0.353cm" loext:contextual-spacing="true"/>
    </style:style>
    <style:style style:name="P6" style:family="paragraph" style:parent-style-name="Standard" style:master-page-name="Standard">
      <style:paragraph-properties fo:margin-top="0cm" fo:margin-bottom="0.353cm" loext:contextual-spacing="true" style:page-number="auto"/>
    </style:style>
    <style:style style:name="P7" style:family="paragraph" style:parent-style-name="Standard">
      <style:paragraph-properties fo:margin-left="0.635cm" fo:margin-right="0cm" fo:margin-top="0cm" fo:margin-bottom="0.353cm" loext:contextual-spacing="tru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Krótko <text:s/>o dysleksji</text:span></text:p>
      <text:p text:style-name="P2"/>
      <text:p text:style-name="P1">Dysleksja rozwojowa to specyficzne, czyli mające ograniczony zakres, trudności w czytaniu <text:line-break/>i pisaniu u dzieci z prawidłowym rozwojem intelektualnym. U uczniów, u których została stwierdzona dysleksja, występują zaburzenia funkcji percepcyjno-motorycznych istotnych <text:line-break/>w nabywaniu umiejętności czytania i pisania.</text:p>
      <text:p text:style-name="P1">Zaburzenia te mogą dotyczyć następujących funkcji:</text:p>
      <text:list xml:id="list2316610309" text:style-name="WW8Num1">
        <text:list-item>
          <text:p text:style-name="P3">analizy i syntezy wzrokowej</text:p>
        </text:list-item>
        <text:list-item>
          <text:p text:style-name="P3">analizy i syntezy słuchowej</text:p>
        </text:list-item>
        <text:list-item>
          <text:p text:style-name="P3">motoryki </text:p>
        </text:list-item>
        <text:list-item>
          <text:p text:style-name="P3">integracji powyższych procesów</text:p>
        </text:list-item>
        <text:list-item>
          <text:p text:style-name="P3">pamięci wzrokowej, słuchowej, ruchowej</text:p>
        </text:list-item>
        <text:list-item>
          <text:p text:style-name="P3">lateralizacji</text:p>
        </text:list-item>
        <text:list-item>
          <text:p text:style-name="P3">orientacji w schemacie ciała, kierunkach i przestrzeni.</text:p>
        </text:list-item>
      </text:list>
      <text:p text:style-name="P1"/>
      <text:p text:style-name="P1">Problemy dyslektyczne mogą mieć postać dysleksji właściwej, czyli trudności w <text:s/>czytaniu, dysortografii, czyli trudności z poprawną ortograficznie pisownią oraz dysgrafii, czyli trudności z zachowaniem właściwego poziomu graficznego pisma.</text:p>
      <text:p text:style-name="P1"/>
      <text:p text:style-name="P1">Nie wszystkie dzieci mające trudności z czytaniem i pisaniem to dyslektycy. Nie są nimi:</text:p>
      <text:list xml:id="list4032880567" text:style-name="WW8Num2">
        <text:list-item>
          <text:p text:style-name="P4">dzieci <text:s/>uczące się czytania i pisania oraz utrwalające te umiejętności czyli do ok. 9 – 10 roku życia</text:p>
        </text:list-item>
        <text:list-item>
          <text:p text:style-name="P4">dzieci z dysfunkcjami narządu wzroku i słuchu – słabosłyszące, niesłyszące, słabowidzące <text:s/>i niewidome</text:p>
        </text:list-item>
        <text:list-item>
          <text:p text:style-name="P4">dzieci ze schorzeniami neurologicznymi – trudności <text:s/>tych dzieci mogą przypominać <text:s/>dysleksję, są jednak spowodowane innymi <text:s/>przyczynami</text:p>
        </text:list-item>
        <text:list-item>
          <text:p text:style-name="P4">dzieci z upośledzeniem umysłowym </text:p>
        </text:list-item>
        <text:list-item>
          <text:p text:style-name="P4">dzieci z zaniedbanych środowisk.</text:p>
        </text:list-item>
      </text:list>
      <text:p text:style-name="P1"/>
      <text:p text:style-name="P1"><text:span text:style-name="T1">Ryzyko dysleksji – na co warto zwracać uwagę?</text:span></text:p>
      <text:p text:style-name="P1"/>
      <text:p text:style-name="P1">Pewne symptomy w wieku przedszkolnym mogą wskazywać na możliwość wystąpienia <text:line-break/>w przyszłości u dziecka dysleksji. Co zatem powinno zwrócić uwagę rodziców <text:line-break/>i wychowawców w zachowaniu i umiejętnościach dziecka? </text:p>
      <text:list xml:id="list4229109289" text:style-name="WW8Num3">
        <text:list-item>
          <text:p text:style-name="P5">niechętne uczestnictwo w zabawach ruchowych, <text:s/>trudności z wykonywaniem ćwiczeń równoważnych, mała sprawność ruchowa</text:p>
        </text:list-item>
        <text:list-item>
          <text:p text:style-name="P5">trudności w wykonywaniu drobnych czynności samoobsługowych – zapinanie guzików, sznurowanie butów, posługiwanie się sztućcami, właściwe nakładanie ubranek</text:p>
        </text:list-item>
        <text:list-item>
          <text:p text:style-name="P5">mało sprawne posługiwanie się nożyczkami, niechęć do rysowania mimo zachęty <text:line-break/>ze strony dorosłych</text:p>
        </text:list-item>
        <text:list-item>
          <text:p text:style-name="P5">problemy z odtwarzaniem szlaczków i podstawowych figur geometrycznych</text:p>
        </text:list-item>
        <text:list-item>
          <text:p text:style-name="P5"><text:soft-page-break/>zaburzenia słuchu fonemowego – trudności z różnicowaniem <text:s/>głosek o podobnym brzmieniu, wyróżnianiem głosek w krótkich słowach</text:p>
        </text:list-item>
        <text:list-item>
          <text:p text:style-name="P5">trudności z analizą i syntezą głoskowo-sylabową</text:p>
        </text:list-item>
        <text:list-item>
          <text:p text:style-name="P5">problemy z zapamiętywaniem krótkich wierszyków i piosenek oraz materiału sekwencyjnego np. pór roku, miesięcy, dni tygodnia itp. </text:p>
        </text:list-item>
      </text:list>
      <text:p text:style-name="P1">Dzieci te mogą mieć również trudności formułowaniem poprawnych gramatycznie</text:p>
      <text:p text:style-name="P1">i składniowo wypowiedzi, przekręcać słowa czy mylić wyrazy podobnie brzmiące. W trakcie nauki w klasach I – III niepokoić <text:s/>może mylenie liter o podobnych kształtach, lustrzany zapis liter i cyfr, duże trudności z opanowaniem czytania. </text:p>
      <text:p text:style-name="P1"/>
      <text:p text:style-name="P1">Gdy zauważymy u dziecka powyższe symptomy, to warto przeprowadzić diagnozę w poradni psychologiczno-pedagogicznej, by można było udzielić mu odpowiednio ukierunkowanej pomocy. Wczesna diagnoza i terapia mogą zapobiec narastaniu problemów i ewentualnemu uogólnieniu się trudności w nauce w klasach starszych.</text:p>
      <text:p text:style-name="P1"/>
      <text:p text:style-name="P1">mgr Danuta Kiełbasińska</text:p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binet</meta:initial-creator>
    <meta:creation-date>2014-05-16T12:47:00</meta:creation-date>
    <dc:creator>a</dc:creator>
    <dc:date>2014-05-16T12:47:00</dc:date>
    <meta:editing-cycles>2</meta:editing-cycles>
    <meta:document-statistic meta:table-count="0" meta:image-count="0" meta:object-count="0" meta:page-count="2" meta:paragraph-count="30" meta:word-count="391" meta:character-count="2952" meta:non-whitespace-character-count="2583"/>
    <meta:generator>LibreOffice/6.4.0.3$Windows_X86_64 LibreOffice_project/b0a288ab3d2d4774cb44b62f04d5d28733ac6df8</meta:generator>
  </office:meta>
</office:document-meta>
</file>