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7"/>
    <style:style style:name="P2" style:family="paragraph" style:parent-style-name="Akapit_20_z_20_listą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9" style:family="paragraph" style:parent-style-name="Standard"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4" style:family="paragraph" style:parent-style-name="Standard" style:list-style-name="WW8Num7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style:font-name-asian="Arial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9" style:family="paragraph" style:parent-style-name="Standard" style:list-style-name=""/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12">
      <style:paragraph-properties fo:margin-left="1.752cm" fo:margin-right="0cm" fo:line-height="150%" fo:text-indent="-0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22" style:family="paragraph" style:parent-style-name="Standard" style:list-style-name="WW8Num17">
      <style:paragraph-properties fo:margin-left="1.752cm" fo:margin-right="0cm" fo:line-height="150%" fo:text-indent="-0.50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8Num12">
      <style:paragraph-properties fo:margin-left="1.752cm" fo:margin-right="0cm" fo:line-height="150%" fo:text-indent="-0.501cm" style:auto-text-indent="false">
        <style:tab-stops>
          <style:tab-stop style:position="1.752cm"/>
          <style:tab-stop style:position="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 style:list-style-name="WW8Num17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1.752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26" style:family="paragraph" style:parent-style-name="Standard" style:list-style-name="WW8Num12">
      <style:paragraph-properties fo:margin-left="1.588cm" fo:margin-right="0cm" fo:line-height="150%" fo:text-indent="-0.337cm" style:auto-text-indent="false">
        <style:tab-stops>
          <style:tab-stop style:position="1.752cm"/>
          <style:tab-stop style:position="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5pt" style:font-size-asian="5pt" style:font-name-complex="Arial" style:font-size-complex="5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" style:list-style-name="WW8Num7">
      <style:paragraph-properties fo:margin-left="1.9cm" fo:margin-right="0cm" fo:line-height="150%" fo:text-indent="-0.63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 style:list-style-name="WW8Num7">
      <style:paragraph-properties fo:margin-left="1.9cm" fo:margin-right="0cm" fo:line-height="150%" fo:text-indent="-0.63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">
      <style:paragraph-properties fo:margin-top="0.494cm" fo:margin-bottom="0.494cm" loext:contextual-spacing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style:font-name="Arial" fo:font-weight="bold" style:font-weight-asian="bold" style:font-name-complex="Arial" style:font-style-complex="italic" style:font-weight-complex="bold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5" style:family="text">
      <style:text-properties style:font-name="Arial" fo:font-size="5pt" style:font-size-asian="5pt" style:font-name-complex="Arial" style:font-size-complex="5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style-complex="italic"/>
    </style:style>
    <style:style style:name="T9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0000"/>
    </style:style>
    <style:style style:name="T12" style:family="text">
      <style:text-properties fo:color="#ff0000" style:font-name="Arial" style:font-name-complex="Arial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8.201cm" draw:visible-area-height="10.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Podstawowe zasady pracy z dzieckiem leworęcznym: </text:span></text:p>
      <text:p text:style-name="P3"/>
      <text:p text:style-name="P3"/>
      <text:list xml:id="list2334012249" text:style-name="WW8Num7">
        <text:list-item>
          <text:p text:style-name="P2">Prawidłowa pozycja dziecka przy rysowaniu lub pisaniu:</text:p>
        </text:list-item>
      </text:list>
      <text:p text:style-name="P5"/>
      <text:list xml:id="list3662655437" text:style-name="WW8Num12">
        <text:list-item>
          <text:p text:style-name="P21"><text:span text:style-name="T3">dziecko siedzi przy stole, mając obie stopy oparte o podłogę, <text:line-break/>a przedramiona o stół, plecy wyprostowane tak, aby centralna oś (linia kręgosłupa) była pionowa; głowa i górna część tułowia nie powinna odchylać się od tej osi</text:span></text:p>
        </text:list-item>
      </text:list>
      <text:p text:style-name="P25"/>
      <text:list xml:id="list180208499618557" text:continue-numbering="true" text:style-name="WW8Num12">
        <text:list-item>
          <text:p text:style-name="P26">tułów nie powinien opierać się o ławkę, lecz znajdować w pewnej odległości od niej</text:p>
        </text:list-item>
      </text:list>
      <text:p text:style-name="P10"/>
      <text:list xml:id="list180208018420347" text:continue-numbering="true" text:style-name="WW8Num12">
        <text:list-item>
          <text:p text:style-name="P23">w ławce sąsiad dziecka znajduje się po prawej stronie</text:p>
        </text:list-item>
      </text:list>
      <text:p text:style-name="P10"/>
      <text:list xml:id="list180208426627386" text:continue-numbering="true" text:style-name="WW8Num12">
        <text:list-item>
          <text:p text:style-name="P21"><text:span text:style-name="T3">kartka papieru lub zeszyt znajdują się nieco na lewo od osi ciała dziecka (ręka lewa podczas rysowania czy pisania zbliża się od strony lewej ku osi ciała)</text:span></text:p>
        </text:list-item>
      </text:list>
      <text:p text:style-name="P10"/>
      <text:list xml:id="list180207122088625" text:continue-numbering="true" text:style-name="WW8Num12">
        <text:list-item>
          <text:p text:style-name="P21"><text:span text:style-name="T3">kartka papieru lub zeszyt są ułożone ukośnie, lewy górny róg kartki (zeszytu) jest skierowany ku górze lub dziecko używa zeszytu z ukośną liniatura</text:span></text:p>
        </text:list-item>
      </text:list>
      <text:p text:style-name="P7"><draw:frame draw:style-name="fr1" draw:name="Obiekt1" text:anchor-type="char" svg:x="3.44cm" svg:y="0.365cm" svg:width="5.173cm" svg:height="5.953cm" draw:z-index="0"><draw:object-ole xlink:href="./Object 1" xlink:type="simple" xlink:show="embed" xlink:actuate="onLoad"/><draw:image xlink:href="./ObjectReplacements/Object 1" xlink:type="simple" xlink:show="embed" xlink:actuate="onLoad"/><draw:contour-polygon svg:width="8.201cm" svg:height="10.326cm" svg:viewBox="0 0 8201 10326" draw:points="0,0 0,10326 8201,10326 8201,0" draw:recreate-on-edit="false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list xml:id="list180206994532211" text:continue-numbering="true" text:style-name="WW8Num12">
        <text:list-item>
          <text:p text:style-name="P23">światło pada na zeszyt z przodu lub od strony prawej - dziecko powinno siedzieć w środkowym rzędzie</text:p>
        </text:list-item>
      </text:list>
      <text:p text:style-name="P27"/>
      <text:p text:style-name="P29"/>
      <text:list xml:id="list180207159818489" text:continue-list="list2334012249" text:style-name="WW8Num7">
        <text:list-item>
          <text:p text:style-name="P1"><text:span text:style-name="T3">Sposób trzymania ołówka lub długopisu podczas pisania:</text:span></text:p>
        </text:list-item>
      </text:list>
      <text:p text:style-name="P8"/>
      <text:list xml:id="list961965878" text:style-name="WW8Num17">
        <text:list-item>
          <text:p text:style-name="P22"><text:span text:style-name="T3">dziecko powinno trzymać ołówek lub długopis pomiędzy kciukiem i lekko zgiętym palcem wskazującym opierać go na palcu środkowym</text:span></text:p>
        </text:list-item>
      </text:list>
      <text:p text:style-name="P9"/>
      <text:list xml:id="list180208351686498" text:continue-numbering="true" text:style-name="WW8Num17">
        <text:list-item>
          <text:p text:style-name="P24"><text:span text:style-name="T3">właściwa odległość ręki od kartki papieru (około 2 cm)</text:span></text:p>
        </text:list-item>
      </text:list>
      <text:p text:style-name="P4"/>
      <text:p text:style-name="P12"/>
      <text:list xml:id="list180208339616162" text:continue-list="list180207159818489" text:style-name="WW8Num7">
        <text:list-item>
          <text:p text:style-name="P14"><text:span text:style-name="T3">Organizacja ruchów pisania:</text:span></text:p>
        </text:list-item>
      </text:list>
      <text:p text:style-name="P29"/>
      <text:list xml:id="list180208080582177" text:continue-numbering="true" text:style-name="WW8Num7">
        <text:list-item>
          <text:list>
            <text:list-item>
              <text:p text:style-name="P30"><text:span text:style-name="T3">dbanie o prawidłowe zapisywanie liter wg obowiązującego wzorca, który uwzględnia kolejność i kierunek ruchów, czyli pionowe z góry na dół, poziome od lewej do prawej</text:span></text:p>
            </text:list-item>
          </text:list>
        </text:list-item>
      </text:list>
      <text:p text:style-name="P28"/>
      <text:list xml:id="list180208985800617" text:continue-numbering="true" text:style-name="WW8Num7">
        <text:list-item>
          <text:list>
            <text:list-item>
              <text:p text:style-name="P31">ćwiczenie płynnego przesuwania ręki po zeszycie, a nie przesuwania całego zeszytu</text:p>
            </text:list-item>
          </text:list>
        </text:list-item>
      </text:list>
      <text:p text:style-name="P17"><text:s text:c="13"/></text:p>
      <text:p text:style-name="P16"/>
      <text:p text:style-name="P16"/>
      <text:p text:style-name="P16"><text:soft-page-break/></text:p>
      <text:p text:style-name="P13">Bibliografia:</text:p>
      <text:p text:style-name="P13"/>
      <text:h text:style-name="P19" text:outline-level="1"><text:span text:style-name="T7">1. M. </text:span><text:a xlink:type="simple" xlink:href="http://selkar.pl/bogdanowicz-marta-rozynska-malgorzata" text:style-name="Internet_20_link" text:visited-style-name="Visited_20_Internet_20_Link"><text:span text:style-name="T7">Bogdanowicz, M. Rożyńska: </text:span></text:a><text:span text:style-name="T9">Lewa ręka rysuje i pisze; <text:s/>Część 1, 2, 3; W</text:span><text:span text:style-name="T7">ydawnictwo </text:span><text:a xlink:type="simple" xlink:href="http://selkar.pl/s?avn%5B14%5D=Harmonia" text:style-name="Internet_20_link" text:visited-style-name="Visited_20_Internet_20_Link"><text:span text:style-name="T7">Harmonia</text:span></text:a><text:span text:style-name="T7"> </text:span></text:h>
      <text:p text:style-name="P15"><text:span text:style-name="T14">2. M. Bogdanowicz: Leworęczność u dzieci; Wydawnictwo Szkolne i Pedagogiczne</text:span></text:p>
      <text:p text:style-name="P20"/>
      <text:h text:style-name="P32" text:outline-level="1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7z1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Garamond" fo:font-family="Garamond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ttr_5f_label" style:display-name="attr_label" style:family="text" style:parent-style-name="Domyślna_20_czcionka_20_akapitu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sung</meta:initial-creator>
    <meta:creation-date>2014-05-09T13:49:00</meta:creation-date>
    <dc:creator>a</dc:creator>
    <dc:date>2014-05-09T13:49:00</dc:date>
    <meta:editing-cycles>2</meta:editing-cycles>
    <meta:document-statistic meta:table-count="0" meta:image-count="0" meta:object-count="1" meta:page-count="2" meta:paragraph-count="18" meta:word-count="252" meta:character-count="1582" meta:non-whitespace-character-count="1343"/>
    <meta:generator>LibreOffice/6.4.0.3$Windows_X86_64 LibreOffice_project/b0a288ab3d2d4774cb44b62f04d5d28733ac6df8</meta:generator>
  </office:meta>
</office:document-meta>
</file>