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text-properties fo:color="#000000" style:font-name="Times New Roman" fo:font-size="12pt" style:font-size-asian="12pt" style:font-name-complex="Times New Roman" style:font-size-complex="12pt"/>
    </style:style>
    <style:style style:name="P3" style:family="paragraph" style:parent-style-name="Standard" style:list-style-name="WW8Num1">
      <style:text-properties fo:color="#000000" style:font-name="Times New Roman" fo:font-size="12pt" style:font-size-asian="12pt" style:font-name-complex="Times New Roman" style:font-size-complex="12pt"/>
    </style:style>
    <style:style style:name="P4" style:family="paragraph" style:parent-style-name="Standard" style:list-style-name="WW8Num1"/>
    <style:style style:name="P5" style:family="paragraph" style:parent-style-name="Standard">
      <style:paragraph-properties fo:margin-top="0cm" fo:margin-bottom="0cm" loext:contextual-spacing="false" fo:line-height="100%" style:text-autospace="none"/>
    </style:style>
    <style:style style:name="P6" style:family="paragraph" style:parent-style-name="Standard" style:list-style-name="WW8Num3">
      <style:paragraph-properties fo:margin-top="0cm" fo:margin-bottom="0cm" loext:contextual-spacing="false" fo:line-height="100%" style:text-autospace="none"/>
    </style:style>
    <style:style style:name="P7" style:family="paragraph" style:parent-style-name="Standard">
      <style:paragraph-properties fo:margin-top="0cm" fo:margin-bottom="0cm" loext:contextual-spacing="false"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list-style-name="WW8Num3">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style:text-autospace="none"/>
      <style:text-properties style:font-name="Times New Roman" fo:font-size="12pt" style:font-name-asian="Times New Roman" style:font-size-asian="12pt" style:language-asian="pl" style:country-asian="PL" style:font-name-complex="Times New Roman" style:font-size-complex="12pt"/>
    </style:style>
    <style:style style:name="P11" style:family="paragraph" style:parent-style-name="Standard">
      <loext:graphic-properties draw:fill="solid" draw:fill-color="#ffffff"/>
      <style:paragraph-properties fo:margin-top="0.494cm" fo:margin-bottom="0.494cm" loext:contextual-spacing="false" fo:line-height="100%" fo:background-color="#ffffff"/>
      <style:text-properties style:font-name="Times New Roman" fo:font-size="12pt" style:font-name-asian="Times New Roman" style:font-size-asian="12pt" style:language-asian="pl" style:country-asian="PL" style:font-name-complex="Times New Roman" style:font-size-complex="12pt"/>
    </style:style>
    <style:style style:name="P12" style:family="paragraph" style:parent-style-name="Standard" style:list-style-name="WW8Num3">
      <loext:graphic-properties draw:fill="solid" draw:fill-color="#ffffff"/>
      <style:paragraph-properties fo:margin-top="0cm" fo:margin-bottom="0.353cm" loext:contextual-spacing="false" fo:line-height="100%" fo:background-color="#ffffff"/>
    </style:style>
    <style:style style:name="P13" style:family="paragraph" style:parent-style-name="Standard" style:list-style-name="WW8Num2">
      <style:paragraph-properties fo:margin-left="1.249cm" fo:margin-right="0cm" fo:text-align="justify" style:justify-single-word="false" fo:text-indent="-0.635cm" style:auto-text-indent="false"/>
    </style:style>
    <style:style style:name="P14"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style:font-name-asian="Times New Roman" style:language-asian="pl" style:country-asian="PL" style:font-name-complex="Times New Roman"/>
    </style:style>
    <style:style style:name="T6" style:family="text">
      <style:text-properties fo:color="#000000" style:font-name="Times New Roman" fo:font-size="20pt" fo:font-weight="bold" style:font-size-asian="20pt" style:font-weight-asian="bold" style:font-name-complex="Times New Roman" style:font-size-complex="20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font-name-asian="Times New Roman" style:font-size-asian="12pt" style:language-asian="pl" style:country-asian="PL"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Jak przygotować dziecko na spotkanie ze szkołą – krótki poradnik dla rodziców</text:span></text:p>
      <text:p text:style-name="Standard"><text:span text:style-name="T7">Dojrzałość szkolna to moment równowagi między wymaganiami szkoły, a możliwościami rozwojowymi dziecka. Dzieci osiągają dojrzałość szkolną w różnym czasie, ponieważ decydują o tym nie tylko czynniki biologiczne, lecz także środowiskowe i wychowawcze.</text:span></text:p>
      <text:p text:style-name="Standard"><text:span text:style-name="T7">Poniżej przedstawiamy różnego rodzaju propozycje i wskazówki jakie zachowania i postawa rodziców i opiekunów będą pomagać przyszłym uczniom w przygotowaniach na spotkanie ze szkołą. </text:span></text:p>
      <text:p text:style-name="P2"/>
      <text:list xml:id="list1703638386" text:style-name="WW8Num1">
        <text:list-item>
          <text:p text:style-name="P3">Niedawny absolwent przedszkola tak naprawdę nie wie, co go czeka, więc rodzice mają decydujący wpływ na to, jak pierwszak zareaguje na nowe otoczenie. Pozytywne nastawienie jest niezwykle ważne, toteż przyjazna atmosfera, jaką potrafią stworzyć tylko rodzice, znacznie ułatwi świeżo upieczonemu uczniowi start po wiedzę.</text:p>
        </text:list-item>
        <text:list-item>
          <text:p text:style-name="P4"><text:span text:style-name="T7">Dbając o poczucie bezpieczeństwa swoich pociech, <text:s/>nie rozmawiajmy o naszych obawach wobec szkoły przy dziecku. Nie przekazujmy mu swoich lęków. Opowiadajmy o swoich własnych przyjemnych wspomnieniach ze szkoły, budując jednocześnie pozytywne nastawienie dziecka względem zmian, które go czekają. </text:span></text:p>
        </text:list-item>
        <text:list-item>
          <text:p text:style-name="P4"><text:span text:style-name="T7">Strach przed nieznanym trudno wyciszyć, dlatego warto jak najlepiej poznać przyszłą szkołę, do której wybiera się nasze dziecko. Należy skorzystać z organizowanych przez szkoły dni otwartych, poznać przyszłą wychowawczynię, zwiedzić budynek szkoły, klasę, stołówkę, świetlicę, podwórko szkolne itd.</text:span></text:p>
        </text:list-item>
        <text:list-item>
          <text:p text:style-name="P4"><text:span text:style-name="T7">Na prognozowanie o procesie adaptacji w warunkach szkolnych wpływają wcześniejsze doświadczenia dziecka w podobnych sytuacjach tj. adaptacja w przedszkolu lub innych, nowych dla dziecka miejscach. Długa i trudna adaptacja w przedszkolu może (lecz nie musi)zapowiadać podobne trudności w szkole.</text:span></text:p>
        </text:list-item>
        <text:list-item>
          <text:p text:style-name="P4"><text:span text:style-name="T7">Na zmniejszenie poczucia lęku może mieć wpływ pójście do szkoły z osobami, które dziecko już zna, dlatego warto nawiązać kontakt z rodzicami przyszłych uczniów z klasy dziecka w celu umożliwienia dzieciom poznanie się podczas np. wspólnych zabaw na tym samym placu.</text:span><text:span text:style-name="T8"> </text:span></text:p>
        </text:list-item>
        <text:list-item>
          <text:p text:style-name="P4"><text:span text:style-name="T8">Nie mów, że nauka w szkole to pasmo wyrzeczeń, pokaż raczej dziecku, ile nowych ciekawych rzeczy będzie teraz robić. Literki i cyferki, <text:s/>to tylko część atrakcji. To także czas poznawania kolegów i koleżanek, zawierania nowych przyjaźni, czasem </text:span><text:a xlink:type="simple" xlink:href="http://miastodzieci.pl/dla_rodzicow/70:/164:zuchenka-na-cale-zycie" text:style-name="Internet_20_link" text:visited-style-name="Visited_20_Internet_20_Link"><text:span text:style-name="T2">na całe życie</text:span></text:a><text:span text:style-name="T2">.</text:span></text:p>
        </text:list-item>
        <text:list-item>
          <text:p text:style-name="P4"><text:span text:style-name="T7">Z pójściem do pierwszej klasy wiąże się wiele zmian w życiu dziecka, dlatego należy pamiętać, aby wszelkie dodatkowe zmiany w domu rodzinnym w miarę możliwości minimalizować lub ich wprowadzanie wydłużać w czasie. Zmiana w wystroju pokoju, </text:span><text:soft-page-break/><text:span text:style-name="T7">zmniejszenie liczby zabawek, wstawienie do pokoju biurka – to czynności, które powinny być przez dziecko wyczekiwane, z których będzie się cieszyło. <text:s/>Jeżeli nie jest jeszcze na to gotowe dajmy mu czas, zachęcajmy do takich zmian i poczekajmy aż samo będzie sygnalizowało takie potrzeby.</text:span></text:p>
        </text:list-item>
        <text:list-item>
          <text:p text:style-name="P4"><text:span text:style-name="T7">Warto wspierać samodzielność dziecka poprzez : uczenie go dokonywania wyborów – w zakresie dostosowanym do wieku dziecka, doskonalenie czynności samoobsługowych, oddawanie odpowiedzialności za realizację obowiązków domowych, robienie drobnych zakupów, pozostanie kilka dni dłużej u babci bez rodziców itp.<text:line-break/></text:span></text:p>
        </text:list-item>
      </text:list>
      <text:p text:style-name="P5"><text:span text:style-name="T4">Umiejętności przydatne w szkole rodzice mogą rozwijać wspólnie z dzieckiem:</text:span></text:p>
      <text:p text:style-name="P7"/>
      <text:list xml:id="list2887473384" text:style-name="WW8Num3">
        <text:list-item>
          <text:p text:style-name="P6"><text:span text:style-name="T1">wycinając, rysując, wydzierając, lepiąc z plasteliny, masy solnej itd. (zajęcia plastyczne rozwijają sprawność ręki, niezbędną przy pisaniu, uczą rozróżniania kształtów, kolorów i położenia poszczególnych elementów, dostrzegania różnic i podobieństw);</text:span></text:p>
        </text:list-item>
        <text:list-item>
          <text:p text:style-name="P8">ćwicząc sprawność rąk podczas prac w kuchni ( wyrabianie ciasta, mieszanie rękami różnych substancji, obieranie, rozdrabnianie warzyw, owoców, wykrawanie ciasta na pierogi i lepienie ich itd.), </text:p>
        </text:list-item>
        <text:list-item>
          <text:p text:style-name="P8">ucząc się proporcji, pojęcia objętości, wagi, długości podczas różnego rodzaju prac domowych</text:p>
        </text:list-item>
        <text:list-item>
          <text:p text:style-name="P6"><text:span text:style-name="T1">robiąc wycieczki (dostarczają wiedzy o świecie, wzbogacają słownictwo, są okazją do obserwowania i działania);</text:span></text:p>
        </text:list-item>
        <text:list-item>
          <text:p text:style-name="P6"><text:span text:style-name="T1">czytając dziecku wartościowe utwory literackie (wspólne czytanie uwrażliwia, rozwija wyobraźnię, wzbogaca słownictwo, uczy skupienia);</text:span></text:p>
        </text:list-item>
        <text:list-item>
          <text:p text:style-name="P6"><text:span text:style-name="T1">układając puzzle i inne układanki (czynność ta przygotowuje do czytania i pisania, ponieważ uczy umiejętności właściwego patrzenia – rozróżniania kształtów, spostrzegawczości, koncentracji uwagi);</text:span></text:p>
        </text:list-item>
        <text:list-item>
          <text:p text:style-name="P8">ucząc wierszy i piosenek (ćwiczą pamięć, słuch, poczucie rytmu, rozszerzają zasób słów);</text:p>
        </text:list-item>
        <text:list-item>
          <text:p text:style-name="P6"><text:span text:style-name="T3">wspólnie (!)</text:span><text:span text:style-name="T1"> oglądając telewizyjne programy edukacyjne i nie tylko, słuchając audycji radiowych, chodząc do kina i teatru ( co wzbogaca wiedzę, kształtuje wrażliwość, daje możliwość rozmawiania, ćwiczy umiejętność wyrażania myśli i poglądów);</text:span></text:p>
        </text:list-item>
        <text:list-item>
          <text:p text:style-name="P6"><text:span text:style-name="T1">zabierając dziecko na zakupy (rozpoznawanie towarów, omawianie ich pochodzenia, walorów odżywczych, </text:span></text:p>
        </text:list-item>
        <text:list-item>
          <text:p text:style-name="P6"><text:span text:style-name="T1">włączając je w codzienne prace domowe np. sprzątanie, pranie, przygotowywanie posiłków, opieka nad zwierzętami, roślinami (służą rozwijaniu umiejętności manualnych, dostarczają wiedzy o funkcjonowaniu <text:s/>urządzeń domowych, potrzebach roślin i zwierząt, są okazją do obserwacji i nazywania różnych kształtów i położenia przedmiotów względem siebie itp.).</text:span></text:p>
        </text:list-item>
        <text:list-item>
          <text:p text:style-name="P6"><text:span text:style-name="T2">powierzając dziecku obowiązki i odpowiedzialne zadania, oczywiście na miarę jego możliwości, np. podlewanie kwiatów, pakowanie plecaka do przedszkola czy nakrywanie do stołu. Każde wykonane zadanie należy nagrodzić pochwałą.</text:span></text:p>
        </text:list-item>
        <text:list-item>
          <text:p text:style-name="P12"><text:span text:style-name="T2">ucząc dziecko technik „samouspokajania”, np. poprzez powtarzanie w przypadku porażki mantry typu: „Najważniejsze, że się starasz. Nic nie szkodzi, jeśli ci nie wychodzi, przecież się dopiero uczysz”. </text:span></text:p>
        </text:list-item>
      </text:list>
      <text:list xml:id="list3624126483" text:style-name="WW8Num2">
        <text:list-item>
          <text:p text:style-name="P13"><text:soft-page-break/><text:span text:style-name="T2">grając z nim w gry planszowe typu „Chińczyk”.  Ważne jest przestrzeganie zasad gry i <text:s/>reakcja rodziców na zachowanie dziecka w przypadku porażki.  </text:span><text:span text:style-name="T5">W sytuacji przegranej pozostawienie dziecku czasu na uspokojenie a potem propozycja podjęcia gry od nowa, modelowanie przez dorosłego sposobu radzenia sobie z niepowodzeniem, gdy dorosły przegrywa – nazwanie uczuć, które w takiej sytuacji można odczuwać np. „ale jestem zezłoszczony/smutny, że przegrałem…”, </text:span></text:p>
        </text:list-item>
      </text:list>
      <text:p text:style-name="P11"/>
      <text:p text:style-name="P10"/>
      <text:p text:style-name="P9"/>
      <text:p text:style-name="P9"/>
      <text:p text:style-name="P9"/>
      <text:p text:style-name="P9"/>
      <text:p text:style-name="P9"/>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pl" style:country-asian="PL"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podstawowy_20_Znak" style:display-name="Tekst podstawowy Znak"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kst_20_przypisu_20_dolnego_20_Znak" style:display-name="Tekst przypisu dolnego Znak" style:family="text"/>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ś</meta:initial-creator>
    <meta:creation-date>2014-05-16T12:52:00</meta:creation-date>
    <dc:creator>a</dc:creator>
    <dc:date>2014-05-16T12:52:00</dc:date>
    <meta:editing-cycles>2</meta:editing-cycles>
    <meta:editing-duration>PT1M</meta:editing-duration>
    <meta:document-statistic meta:table-count="0" meta:image-count="0" meta:object-count="0" meta:page-count="3" meta:paragraph-count="25" meta:word-count="785" meta:character-count="5813" meta:non-whitespace-character-count="5054"/>
    <meta:generator>LibreOffice/6.4.0.3$Windows_X86_64 LibreOffice_project/b0a288ab3d2d4774cb44b62f04d5d28733ac6df8</meta:generator>
  </office:meta>
</office:document-meta>
</file>