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list-style-name="WW8Num1">
      <style:paragraph-properties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style:font-name="Cambria" fo:font-size="20pt" style:font-size-asian="20pt" style:font-name-complex="Cambria" style:font-size-complex="20pt"/>
    </style:style>
    <style:style style:name="P3" style:family="paragraph" style:parent-style-name="Standard">
      <style:paragraph-properties fo:text-align="center" style:justify-single-word="false"/>
      <style:text-properties style:font-name="Cambria" fo:font-size="14pt" style:font-size-asian="14pt" style:font-name-complex="Cambria" style:font-size-complex="14pt"/>
    </style:style>
    <style:style style:name="P4" style:family="paragraph" style:parent-style-name="Standard">
      <style:paragraph-properties fo:text-align="justify" style:justify-single-word="false"/>
      <style:text-properties style:font-name="Cambria" fo:font-size="14pt" style:font-size-asian="14pt" style:font-name-complex="Cambria" style:font-size-complex="14pt"/>
    </style:style>
    <style:style style:name="P5"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0" style:family="paragraph" style:parent-style-name="Standard">
      <style:paragraph-properties fo:margin-left="0cm" fo:margin-right="0cm" fo:text-align="justify" style:justify-single-word="false" fo:text-indent="1.249cm" style:auto-text-indent="false"/>
      <style:text-properties style:font-name="Cambria" fo:font-size="12pt" style:font-size-asian="12pt" style:font-name-complex="Cambria" style:font-size-complex="12pt"/>
    </style:style>
    <style:style style:name="P11" style:family="paragraph" style:parent-style-name="Standard">
      <style:paragraph-properties fo:margin-left="0cm" fo:margin-right="0cm" fo:text-align="justify" style:justify-single-word="false" fo:text-indent="1.249cm" style:auto-text-indent="false"/>
      <style:text-properties style:font-name="Cambria" fo:font-size="14pt" style:font-size-asian="14pt" style:font-name-complex="Cambria" style:font-size-complex="14pt"/>
    </style:style>
    <style:style style:name="P12" style:family="paragraph" style:parent-style-name="Standard" style:master-page-name="Standard">
      <style:paragraph-properties fo:text-align="center" style:justify-single-word="false" style:page-number="auto"/>
      <style:text-properties style:font-name="Cambria" fo:font-size="20pt" style:font-size-asian="20pt" style:font-name-complex="Cambria" style:font-size-complex="20pt"/>
    </style:style>
    <style:style style:name="T1" style:family="text">
      <style:text-properties style:font-name="Cambria" style:font-name-complex="Cambria"/>
    </style:style>
    <style:style style:name="T2" style:family="text">
      <style:text-properties style:font-name="Cambria" fo:font-size="14pt" style:font-size-asian="14pt" style:font-name-complex="Cambria" style:font-size-complex="14pt"/>
    </style:style>
    <style:style style:name="T3" style:family="text">
      <style:text-properties style:font-name="Cambria" fo:font-size="12pt" style:font-size-asian="12pt" style:font-name-complex="Cambria" style:font-size-complex="12pt"/>
    </style:style>
    <style:style style:name="T4" style:family="text">
      <style:text-properties style:font-name="Cambria" fo:font-size="12pt" style:font-name-asian="Cambria" style:font-size-asian="12pt" style:font-name-complex="Cambria" style:font-size-complex="12pt"/>
    </style:style>
    <style:style style:name="T5" style:family="text">
      <style:text-properties fo:font-size="12pt" style:font-size-asian="12pt" style:font-size-complex="12pt"/>
    </style:style>
    <style:style style:name="T6" style:family="text">
      <style:text-properties fo:color="#000000" style:font-name="Cambria" fo:font-size="12pt" style:font-size-asian="12pt" style:font-name-complex="Cambria" style:font-size-complex="12pt"/>
    </style:style>
    <style:style style:name="T7" style:family="text">
      <style:text-properties fo:color="#000000" style:font-name="Cambria" fo:font-size="12pt" fo:font-style="normal" style:font-size-asian="12pt" style:font-style-asian="normal" style:font-name-complex="Cambr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Nastolatek</text:p>
      <text:p text:style-name="P2"/>
      <text:p text:style-name="P7">Okres dorastania to czas szczególnie intensywnych przemian w zakresie budowy ciała, równowagi psychicznej i sposobu funkcjonowania w relacjach społecznych z innymi ludźmi. Wyróżnić w nim można 3 fazy:</text:p>
      <text:list xml:id="list2526105735" text:style-name="WW8Num1">
        <text:list-item>
          <text:p text:style-name="P1">Okres dojrzewania wczesnego- między 9-10 a 13-14rokiem życia <text:s/>u dziewcząt i między 11-12 a 14-15rokiem życia u chłopców</text:p>
        </text:list-item>
        <text:list-item>
          <text:p text:style-name="P1">Środkowy okres dojrzewania- między 13-14 a 17-18 rokiem życia <text:s/>u dziewcząt i między 14-15 a 18 rokiem życia u chłopców</text:p>
        </text:list-item>
        <text:list-item>
          <text:p text:style-name="P1">Późny okres dojrzewania – między 18 a 21 rokiem życia u obu płci</text:p>
        </text:list-item>
      </text:list>
      <text:p text:style-name="P7">W praktyce często spotyka się pomieszanie ze sobą problematyki poszczególnych. </text:p>
      <text:p text:style-name="P7">Jak już wspomniano dorastanie to intensywny rozwój: biologiczny, emocjonalny, społeczny, osobowościowy oraz poznawczy. </text:p>
      <text:p text:style-name="P3">Rozwój psychiczny</text:p>
      <text:p text:style-name="P5"><text:tab/>Intensywny rozwój biologiczny wywiera duży wpływ na psychikę nastolatka. </text:p>
      <text:p text:style-name="P10">W pierwszym etapie dorastania dominującymi emocjami są: niepokój, zaskoczenie, zawstydzenie, przestrach przy jednoczesnym zachowaniu dziecięcego typu więzi z rodzicami. Wzmożona jest samoobserwacja, ustawiczne porównywanie siebie z rówieśnikami nasilona wrażliwość, podatność na urazy przy jednoczesnym słabym uświadomieniu sobie własnych problemów oraz braku umiejętności mówienia o nich. Jeśli nastolatek jest wyraźnie mniejszy lub większy cierpi czując się inny od rówieśników, jednocześnie nie potrafiąc rozmawiać o swoich niepokojach.</text:p>
      <text:p text:style-name="P10">Właściwe dojrzewanie psychiczne rozpoczyna się od okresu adolescencji środkowej. Celem tego jest uzyskanie odrębności psychiczne jod innych poprzez określenie własnej tożsamości i stworzenie stabilnego oparcia w samym sobie. <text:s/>Realizacja tego przedłuża się niekiedy, aż do okresu dorosłości. Nastolatek domaga się więc samodzielności, podkreśla nieraz przesadnie swoją odrębność i krytycznie ocenia rodziców oraz <text:s/>inne osoby dorosłe. Kwestionuje dotychczasowe autorytety. Zachwyceni możliwościami ciała i dostrzegając własne uzdolnienia intelektualne snują abstrakcyjne rozważania o świecie i wieżą w realizację tworzonych <text:s/>przez siebie planów . Ten swoisty „rausz” prowadzi do konfrontacji z dorosłymi – głównie rodzicami oraz do wzrostu wiary we własne siły i poglądy. Dzięki temu nastolatek uzyskuje stopniową odrębność cechującą dorosłego.</text:p>
      <text:p text:style-name="P8"><text:span text:style-name="T4"><text:s/></text:span><text:span text:style-name="T3">W początkowej fazie dorastania <text:s/>pobudzenie emocjonalne jest nasilone-uzewnętrznia się w intensywności zachowań. Można obserwować także dużą </text:span><text:soft-page-break/><text:span text:style-name="T3">chwiejność emocjonalną (od żywiołowej radości do smutku ). Gdy pobudzenie emocjonalne będące wynikiem wewnętrznych przeżyć jest na zewnątrz maskowane wówczas tłumione stany emocjonalne mogą stać się podłożem zaburzeń nerwicowych. <text:s/>Młodzież często ukrywa swoje stany emocjonalne co wynika z wzrastającej potrzeby intymności, z buntu przeciw wtrącaniu się dorosłych w jego wewnętrzne przeżycia. </text:span></text:p>
      <text:p text:style-name="P10">W drugiej fazie labilność emocjonalna zanika i pojawia się skłonność do występowania nastrojów (większa u dziewcząt). Niejednokrotnie są to stany „zalegające” po uprzednio doznanym przeżyciu, mogą też wynikać z antycypacji zdarzenia, u dziewcząt może to być związane z menstruacją. <text:s/>Charakterystyczne jest <text:s/>dla tego okresu przeżywanie <text:s/>jednoczesne uczuć przeciwstawnych np. radości i smutku, miłości i nienawiści. Daje to poczucie zagubienia i niepewności. </text:p>
      <text:p text:style-name="P10">Lęk, gniew wstyd, zazdrość, nienawiść to uczucia , które często występują w okresie dorastania. Lęki społeczne to np.: nieśmiałość, lęk przed niepowodzeniem, odpowiedzialnością. Występują one głównie w pierwszej fazie, natomiast w fazie drugiej dotyczą antycypowanej przyszłości <text:s/>jako dorosłego człowieka. Decyzje dotyczące dalszego kształcenia, wyboru zawodu oraz stanowienia o sobie mogą wywołać lęk. <text:s/>Im mniej wcześniej ktoś stanowił o sobie, tym większe odczuwa obawy. Inne lęki tzw. szkolne wiążą się zarówno z obawą o oceny jak i czasami dotyczą konkretnych relacji z dorosłymi: są to obawy przed poniżeniem, wyśmianiem, krytyką w obecności klasy. </text:p>
      <text:p text:style-name="P10">Uczuciem społecznym często występującym u nastolatków jest gniew, który uzewnętrznia się z różnym nasileniem i może wyzwalać zachowania agresywne. U młodszych gniew jest jawny i infantylny. Wyraża się w <text:s/>krzyku, kłótniach, tupaniu nogami , trzaskaniu drzwiami, rzucanie przedmiotami. U nieco starszych emocje poddawane częściowej kontroli uzewnętrzniają się w burkliwym odzywaniu się, niespokojnym chodzeniu, zaciskaniu pięści lub Przyczynami gniewu są najczęściej: trudności w dążeniu do celu, postępowanie rodziców (rozkazują a nie proszą, prowadzą śledztwo a nie rozmawiają, głoszą apele a nie dyskutują, rozbieżność między własnym postępowaniem rodziców a ich wymaganiami względem dziecka).</text:p>
      <text:p text:style-name="P10">Typowa dla tego okresu jest młodzieńcza ekscytacja miłością, która <text:s/>czasem niesie ze sobą dla nastolatka wiele udręk, niepewności i obaw. </text:p>
      <text:p text:style-name="P10">W okresie adolescencji rozwija się wiedza o sobie samym. Młody człowiek szuka własnej tożsamości i próbuje ją określić. W tym celu w sposób prowokacyjny sprawdza niezawodność uczuć własnych rodziców, jednocześnie przez ich reakcje poznaje siebie. Innym sposobem poszukiwania własnej tożsamości są próby zmieniania siebie, eksperymentowania z samym sobą. <text:s/>Może to polegać na przyjmowaniu sposobów czyjegoś zachowania, cudzych poglądów, przekonań. Samodzielne próby polegają np. na zmianie pisma, sposobu mówienia, odmiennym ubieraniu się i czesaniu. Jednocześnie nastolatek bacznie obserwuje reakcje otoczenia. Sprawdzaniem siebie są różnego rodzaju postanowienia, które podejmują dorastający ( poważne i zabawowe), <text:soft-page-break/>zobowiązania a także niezwykłe i ryzykowne czyny. Nastolatki sprawdzają swoje nowe możliwości fizyczne i psychiczne i tę wiedzę scalają w nowym poczuciu własnego JA. </text:p>
      <text:p text:style-name="P10">Bywa też tak, że dorastający włączają się w grupę społeczną i z niej przyjmują gotowe wzorce tożsamości. </text:p>
      <text:p text:style-name="P11">Rozwój społeczny</text:p>
      <text:p text:style-name="P9">W okresie dorastania rola koleżanek i kolegów staje się tak znaczna jak nigdy przedtem ani potem. Nastolatki porównują się ze sobą, dyskutują, rywalizują, naśladują, sprzeczają, podejmują wspólne działania w grupie, krytykują świat dorosłych, mają wspólne zainteresowania. Dążenie nastolatków do tworzenia wspólnoty z innymi nastolatkami jest równie potężne jak ich chęć podporządkowania się wspólnocie. Przy całych pozorach nonkonformizmu wobez świata dorosłych oraz krytyki wobec tego świata adolescenci pozostają głęboko konformistyczni wobec świata swoich rówieśników. Funkcjonowanie w grupie daje możliwość uzupełnienia możliwości społecznych, których nie można nabyć w domu. Nastolatek musi nauczyć się konfrontacji i rywalizacji z równolatkami, musi nauczyć się stawać w rozmaitych rolach (dominującego i podporządkowującego się), musi próbować skuteczności swego wpływu na innych, określić się w kontakcie z rówieśnikami płci przeciwnej , jak jest spostrzegany jako chłopiec lub dziewczyna i jak radzi sobie z tą nową. rolą. Nie bez znaczenia jest więc w jakie grupie rówieśniczej dorasta dziecko, jakie zachowania, poglądy i wartości prezentuje. </text:p>
      <text:p text:style-name="P9">W wieku tym istotną rolę odgrywają związki przyjacielskie. Umożliwiają zwierzanie się z trosk i niepokojów, są źródłem otuchy, radości i wspólnych działań. Pełnią szczególnie rolę terapeutyczną w stosunku do młodzieży z rodzin, których codzienne życie nie układa się harmonijnie. <text:s/></text:p>
      <text:p text:style-name="P4"/>
      <text:p text:style-name="P4">Literatura:</text:p>
      <text:p text:style-name="P5">I. Obuchowska „Drogi dorastania”</text:p>
      <text:p text:style-name="P5">F.Dolto, <text:s/>C. Dolto-Tolitch „Porozmawiajmy o dojrzewaniu. Kompleks Homera”</text:p>
      <text:p text:style-name="P5">J. Bradley, B. Capley „ Zrozumieć nastolatka”</text:p>
      <text:p text:style-name="P6"><text:span text:style-name="T6">S. Newton „Ratunku! </text:span><text:span text:style-name="Emphasis"><text:span text:style-name="T7">Mój nastolatek jest kosmitą”</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WW8Num1z0" style:family="text">
      <style:text-properties fo:font-size="12pt" style:font-size-asian="12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WW8Num1zfalse" style:family="text">
      <style:text-properties fo:font-size="12pt" style:font-size-asian="12pt" style:font-size-complex="12pt"/>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Domyślna_20_czcionka_20_akapitu1" style:display-name="Domyślna czcionka akapitu1"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omputer</meta:initial-creator>
    <meta:creation-date>2015-03-18T15:38:00</meta:creation-date>
    <dc:creator>a</dc:creator>
    <dc:date>2015-03-18T15:38:00</dc:date>
    <meta:editing-cycles>2</meta:editing-cycles>
    <meta:document-statistic meta:table-count="0" meta:image-count="0" meta:object-count="0" meta:page-count="3" meta:paragraph-count="26" meta:word-count="975" meta:character-count="7311" meta:non-whitespace-character-count="6333"/>
    <meta:generator>LibreOffice/6.4.0.3$Windows_X86_64 LibreOffice_project/b0a288ab3d2d4774cb44b62f04d5d28733ac6df8</meta:generator>
  </office:meta>
</office:document-meta>
</file>