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,,Powrót do szkoły: radość- i wyzwanie”</text:span></text:p>
      <text:p text:style-name="Standard"><text:span text:style-name="T2">Opracowała i przygotowała Magdalena Romanowicz psycholog P.P.P.-P. w Kędzierzynie- Koźlu ( K-Koźle 26.05.2021r.)</text:span></text:p>
      <text:p text:style-name="Standard"><text:span text:style-name="T2">Szkoły, po wielomiesięcznym okresie nauki zdalnej dla większości uczniów, znów otwierają się na naukę w systemie klasowo- lekcyjnym, stacjonarnym. Większość uczniów, rodziców i nauczycieli oddycha z ulgą, przeżywając ten czas jako zapowiedź <text:s/>końca zagrożenia pandemią, zwiastun powrotu znanego wcześniej poczucia bezpieczeństwa i <text:s/>normalności w obszarze edukacji i życia społecznego.</text:span></text:p>
      <text:p text:style-name="Standard"><text:span text:style-name="T2"><text:s/>Uczniowie pytani, czy cieszą się z powrotu do lekcji w szkole najczęściej odpowiadali: </text:span></text:p>
      <text:p text:style-name="Standard"><text:span text:style-name="T2"><text:s/>,, </text:span><text:span text:style-name="T3">Fajnie, znów spotkam się z kolegami</text:span><text:span text:style-name="T2">”, ,, </text:span><text:span text:style-name="T3">Już mnie zmęczyła ta zdalna nauka</text:span><text:span text:style-name="T2">”, ,, </text:span><text:span text:style-name="T3">Lepiej, jak nauczyciel w klasie tłumaczy</text:span><text:span text:style-name="T2">”, ,, </text:span><text:span text:style-name="T3">Ciekawe, czy coś się zmieniło w szkole</text:span><text:span text:style-name="T2">”, ,,</text:span><text:span text:style-name="T3">Wolę w szkole</text:span><text:span text:style-name="T2">”.</text:span></text:p>
      <text:p text:style-name="Standard"><text:span text:style-name="T2">Byli też tacy uczniowie, którzy wyrażali zaniepokojenie: ,, </text:span><text:span text:style-name="T3">Znowu nie będzie można się skupić, bo moja klasa strasznie hałasuje</text:span><text:span text:style-name="T2">”, ,, </text:span><text:span text:style-name="T3">Mama nie będzie mi pomagać, jak na zdalnych</text:span><text:span text:style-name="T2">”, ,, </text:span><text:span text:style-name="T3">Nie cieszę się, bo przytyłam w pandemii, wszyscy się będą na mnie gapić</text:span><text:span text:style-name="T2">”, ,, </text:span><text:span text:style-name="T3">No, to teraz nauczyciele będą nas gnębić nadrabianiem zaległości</text:span><text:span text:style-name="T2">”, ,, </text:span><text:span text:style-name="T3">Będę mieć gorsze stopnie</text:span><text:span text:style-name="T2">”. ,, </text:span><text:span text:style-name="T3">Będę musiał wcześniej wstawać”, ,, Trzeba będzie się jakoś ubrać, a nie cały dzień w pidżamie”.</text:span></text:p>
      <text:p text:style-name="Standard"><text:span text:style-name="T2">Rodzice najczęściej mówili o odczuwanej uldze, że ich dzieci będą w kontakcie z innymi, będą miały zapewnioną opiekę oraz że nauka będzie bardziej efektywna. Nauczyciele z kolei, zmęczeni, podobnie jak uczniowie, wielogodzinnym <text:s/>kontaktem <text:s/>z <text:s/>komputerem, wracają do nauczania stacjonarnego z poczuciem, że nareszcie będą pracować tam, gdzie trzeba- <text:s/>czyli w szkole, w kontakcie osobistym z uczniem. </text:span></text:p>
      <text:p text:style-name="Standard"><text:span text:style-name="T2">Powrót <text:s/>do <text:s/>nauki <text:s/>stacjonarnej <text:s/>budzi <text:s/>zatem różnorodne uczucia: radość, ciekawość, podekscytowanie, ale też lęk, rozczarowanie, złość. Konfrontacja z oceną społeczną ze strony rówieśników, wymaganiami nauczycieli, brakiem wsparcia ze strony bliskich w trakcie lekcji, konfrontacja z hałasem w szkole, klasie, problemy w skupieniu uwagi, czasami trudne wspomnienia z czasów nauki w czasach <text:s/>,,przedpandemicznych” stanowi wyzwanie- <text:s/>może wzmagać stres związany z sytuacją zmiany- <text:s/>dotychczas wypracowanych, <text:s/>używanych już przez jakiś czas sposobów funkcjonowania w tym nietypowym czasie COVID 19.</text:span></text:p>
      <text:p text:style-name="Standard"><text:span text:style-name="T2"><text:s/>Pomoc uczniom w odbudowaniu integracji klasy i umiejętności współdziałania w zespole w bezpośrednim, osobistym kontakcie z rówieśnikami, budowanie zaufania do kolegów, koleżanek, nauczycieli, przywrócenie poczucia, że w szkole, z ludźmi jest bezpiecznie, także z uwagi na zdrowie, adaptacja do zwiększonej liczby i natężenia różnorodnych bodźców zmysłowych stanowi zadanie dla nauczycieli i rodziców, daje także szansę na wypracowanie bardziej efektywnych i przyjaznych sposobów komunikowania się, nauczania, organizowania pomocy w zespole, troski o innych oraz wzmocnienia odporności psychicznej uczniów. <text:s/></text:span></text:p>
      <text:p text:style-name="Standard"><text:span text:style-name="T5">Mając na względzie, że do końca roku szkolnego 2020/ 2021 zostało niewiele czasu i ten czas, w którym <text:s/>uczniowie <text:s/>będą <text:s/>uczyć się stacjonarnie ma pozytywnie zaprocentować </text:span><text:soft-page-break/><text:span text:style-name="T5">od <text:s/>września kolejnego roku szkolnego, warto skupić się teraz w szkole przede wszystkim <text:s/>na <text:s/>budowaniu poczucia bezpieczeństwa i wzmacnianiu pozytywnych więzi międzyludzkich. </text:span></text:p>
      <text:p text:style-name="Standard"><text:span text:style-name="T2">Warto docenić wysiłki wkładane przez uczniów w dotychczasową naukę zdalną i podkreślać, że też czas nauki zdalnej przyniósł dobre owoce, które teraz są zasobami uczniów (oraz ich <text:s/>nauczycieli). </text:span></text:p>
      <text:p text:style-name="Standard"><text:span text:style-name="T5">Powrót do nauki stacjonarnej <text:s/>ma <text:s/>być sposobnością <text:s text:c="2"/>do przeżywania przez uczniów dobrych emocji, rozprawienia się z lękami, wzmocnienia poczucia bezpieczeństwa i poprawy samooceny. </text:span></text:p>
      <text:p text:style-name="Standard"><text:span text:style-name="T2">Trzeba pamiętać, że uczniowie przychodzą do szkoły z różnymi doświadczeniami z okresu nauki zdalnej, wiele rodzin przechorowało koronawirusa, czasem <text:s/>bardzo ciężko, w niektórych rodzinach <text:s/>choroba mogła zabrać bliskie osoby. W niektórych rodzinach mogły nasilić się dysfunkcje, których dziecko było obserwatorem lub ofiarą. Rolą nauczycieli i pedagogów będzie więc dyskretna identyfikacja uczniów, którzy po powrocie do nauki stacjonarnej są ,, inni” niż przed pandemią: wykazują wcześniej nietypowe dla nich zachowania, reakcje emocjonalnie, zdradzają nadmierny lęk, są rozdrażnieni, smutni, wycofani, obojętni, izolują się ( bądź są izolowani przez grupę) <text:s/>lub odwrotnie- zdradzają nadmierną ruchliwość, hałaśliwość, <text:s/>są pobudzeni, niespokojni, agresywni, mają trudności w ponownym dostosowaniu się do warunków klasowo- lekcyjnych i funkcjonowania w zespole klasowym. </text:span></text:p>
      <text:p text:style-name="Standard"><text:span text:style-name="T2">Niezbędna <text:s/>jest <text:s/>uważność <text:s/>grona pedagogicznego <text:s/>(oraz rodziców!) <text:s/>na wszelkie reakcje i <text:s/>zachowania generujące jakikolwiek niepokój o stan danego ucznia- w sytuacji powrotu z nauki zdalnej do stacjonarnej objawy będą <text:s/>bardziej ,,wyraziste”, bo uczeń będzie spostrzegany niejako ,,świeżym okiem”. </text:span></text:p>
      <text:p text:style-name="Standard"><text:span text:style-name="T2">W szkole ważna będzie także praca wychowawcza z zakresu profilaktyki uzależnień behawioralnych- od komputera, telefonu, internetu, <text:s/>a <text:s/>u starszych uczniów- także od środków psychoaktywnych. </text:span></text:p>
      <text:p text:style-name="Standard"><text:span text:style-name="T2">Profilaktyka zaburzeń i promocja zdrowego stylu życia, efektywnego radzenia sobie ze stresem, wrażliwość na potrzeby uczniów, szczególnie te emocjonalne i społeczne oraz pomoc w ich zaspokajaniu w środowisku szkolnym, sprzyjająca zdrowiu organizacja czasu nauki szkolnej (zajęcia z zakresu technik wspomagających uczenie się i koncentrację uwagi) i czasu wolnego ucznia to w sytuacji powrotu uczniów do nauki stacjonarnej priorytetowe cele na czas do końca bieżącego roku szkolnego. </text:span></text:p>
      <text:p text:style-name="P1"/>
      <text:p text:style-name="Standard"><text:span text:style-name="T5">Zachęcamy do lektury wcześniej publikowanych na <text:s/>stronie <text:s/>Poradni artykułów: </text:span></text:p>
      <text:p text:style-name="Standard"><text:span text:style-name="T4">,,Jak rodzice <text:s/>mogą <text:s/>pomagać dzieciom w radzeniu sobie z sytuacją <text:s/>kryzysową? Najczęściej <text:s/>występujące <text:s/>objawy <text:s/>przeżywania stresu i sytuacji kryzysowej u dzieci i młodzieży.”</text:span><text:span text:style-name="T6"> <text:s/></text:span></text:p>
      <text:p text:style-name="Standard"><text:span text:style-name="T6">,, </text:span><text:span text:style-name="T7">Psycholog, psychiatra w czasie pandemii- kiedy jest potrzebny</text:span><text:span text:style-name="T6"> ?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obis</meta:initial-creator>
    <dc:creator>psycholog</dc:creator>
    <meta:editing-cycles>2</meta:editing-cycles>
    <meta:creation-date>2021-05-28T06:57:00</meta:creation-date>
    <dc:date>2021-05-28T06:57:00</dc:date>
    <meta:editing-duration>P0D</meta:editing-duration>
    <meta:generator>LibreOffice/6.4.0.3$Windows_X86_64 LibreOffice_project/b0a288ab3d2d4774cb44b62f04d5d28733ac6df8</meta:generator>
    <meta:document-statistic meta:table-count="0" meta:image-count="0" meta:object-count="0" meta:page-count="2" meta:paragraph-count="19" meta:word-count="777" meta:character-count="5750" meta:non-whitespace-character-count="49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