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2">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text-autospace="none"/>
      <style:text-properties style:font-name="Times New Roman" fo:font-size="12pt" fo:font-weight="bold" style:font-size-asian="12pt" style:font-weight-asian="bold"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ozwojowa niepłynność mowy.</text:p>
      <text:p text:style-name="P5"><text:span text:style-name="T3">W rozwoju dziecka, w okresie kształtowania się mowy można zaobserwować pewne specyficzne trudności związane z opanowaniem przez nie systemu językowego. Jednym z takich zjawisk jest niepłynność w mówieniu, którą charakteryzuje: powtarzanie sylab i wyrazów, przeciąganie głosek, pauzy, powtórki, wtrącenia (Z.Tarkowski, 1997). Zdarza się, że przerażeni tą sytuacją rodzice nie wiedzą, jak należy postępować. Trudno im w takiej sytuacji udawać, że nie słyszą niepłynnego mówienia. Czują wówczas niepokój i strach, wpadają w panikę. Obawiają się, że niepłynność w mowie dziecka utrwali się i będzie przeszkodą w jego rozwoju.</text:span></text:p>
      <text:p text:style-name="P5"><text:span text:style-name="T3">Warto wiedzieć, że dziecko w wieku przedszkolnym jest nieświadome występującej w jego wypowiedzi niepłynności. Niektórzy rodzice zauważając niepłynność w mowie dziecka, popełniają błędy np. proszą żeby dziecko mówiło wolniej lub żeby powtórzyło słowo jeszcze raz. Taka sytuacja wpływa niekorzystnie na funkcjonowanie malucha. Zaczyna ono bać się mówienia, powstaje lęk przed wypowiadaniem się – czyli błędne koło: dziecko boi się mówić, aby nie zająknąć się, a zająknięcia powstają z powodu lęku przed wypowiadaniem się. Niewłaściwa reakcja otoczenia może utrwalić niepłynność w mówieniu dziecka. Jeżeli rodzice postępują właściwie, czyli nie zwracają uwagi na niepłynność, wówczas zmniejsza się ona razem z nabywaniem przez dziecko znajomości języka.</text:span></text:p>
      <text:p text:style-name="P5"><text:span text:style-name="T2">Czym jest niepłynność mówienia? </text:span><text:span text:style-name="T3">Niepłynność mówienia jest zaburzeniem swobodnego przechodzenia od jednego elementu wypowiedzi do drugiego oraz zakłócenie jej tempa i rytmu. Objawy niepłynnego mówienia mogą być spastyczne (skurczowe) lub niespastyczne (nieskurczowe). Skurcze spastyczne występują wtedy, kiedy niepłynności mówienia towarzyszy nadmierne napięcie mięśniowe. Skurcze niespastyczne występują bez oznak nadmiernego napięcia emocjonalnego i mięśniowego.</text:span></text:p>
      <text:p text:style-name="P1">Rozwojowa niepłynność mówienia ma postać niespastyczną, łagodną.</text:p>
      <text:p text:style-name="P5"><text:span text:style-name="T3">Za normalną niepłynność w mówieniu możemy uznać taką, która jest niezauważalna i występuje rzadko. Mówienie płynne to takie, kiedy wypowiedź jest budowana w odpowiednim tempie i rytmie. Charakteryzuje się swobodnym przechodzeniem od jednego elementu wypowiedzi do następnego. Rozwojowa niepłynność mówienia powstaje wskutek intensywnego rozwoju mowy u dziecka.</text:span></text:p>
      <text:p text:style-name="P4"><text:span text:style-name="T3">Oto kilka praktycznych rad do pracy z dzieckiem: </text:span></text:p>
      <text:list xml:id="list2444647039" text:style-name="WW8Num2">
        <text:list-item>
          <text:p text:style-name="P2">Słuchaj uważnie i reaguj na to, co dziecko mówi, jakie informacje chce przekazać, a nie jak mówi.</text:p>
        </text:list-item>
        <text:list-item>
          <text:p text:style-name="P2">Pozwól dziecku zakończyć wypowiedź bez przerywania.</text:p>
        </text:list-item>
        <text:list-item>
          <text:p text:style-name="P2">Utrzymuj kontakt wzrokowy, gdy mówi, a gdy jesteś zajęty, powiedz dziecku, że mimo tego go słuchasz.</text:p>
        </text:list-item>
        <text:list-item>
          <text:p text:style-name="P2">Unikaj uzupełniania, kończenia wypowiedzi za dziecko.</text:p>
        </text:list-item>
        <text:list-item>
          <text:p text:style-name="P2">Poczekaj chwilę 2–3 sekundy, zanim odpowiesz dziecku. Pozwoli to na uspokojenie się dziecka, zwolnienie tempa wypowiedzi.</text:p>
        </text:list-item>
        <text:list-item>
          <text:p text:style-name="P2">Poświęcaj dziecku choć 15 minut dziennie na rozmowę z nim w zrelaksowanej, spokojnej atmosferze.</text:p>
        </text:list-item>
        <text:list-item>
          <text:p text:style-name="P2">Daj odczuć dziecku, że je kochasz, lubisz spędzać z nim czas, szanujesz je.</text:p>
        </text:list-item>
        <text:list-item>
          <text:p text:style-name="P2">Zadawaj mniej pytań i tylko jedno w danym momencie.</text:p>
        </text:list-item>
        <text:list-item>
          <text:p text:style-name="P2">Nie poprawiaj wymowy dziecka, nie udzielaj rad w postaci: mów wolniej, nie jąkaj się – lecz mów wolniej, gdy mówisz do dziecka, dając mu wzór prawidłowej mowy.</text:p>
        </text:list-item>
        <text:list-item>
          <text:p text:style-name="P2">Nie rozmawiaj z dzieckiem o jąkaniu, gdy samo ma już świadomość swoich kłopotów.</text:p>
        </text:list-item>
        <text:list-item>
          <text:p text:style-name="P2">Rozwijaj zainteresowania dziecka.</text:p>
        </text:list-item>
        <text:list-item>
          <text:p text:style-name="P2"><text:soft-page-break/>Zachęcaj do częstego śpiewu, deklamacji, gdyż wtedy jąkanie nie występuje. Nieważne, czy dziecko śpiewa pięknie, chodzi o to, żeby śpiewało, niech śpiewa tak jak potrafi i tak często, jak chce.</text:p>
        </text:list-item>
        <text:list-item>
          <text:p text:style-name="P2">Nie poprawiaj, nie krytykuj i nie zmieniaj stylu wypowiedzi dziecka.</text:p>
        </text:list-item>
        <text:list-item>
          <text:p text:style-name="P6"><text:span text:style-name="T3">Pamiętaj, że dziecko naśladuje Twój sposób mówienia, dlatego staraj się mówić do niego powoli i wyraźnie.</text:span></text:p>
        </text:list-item>
        <text:list-item>
          <text:p text:style-name="P2">Jeśli boi się odpowiadać ustnie w przedszkolu lub szkole, pobaw się z nim w szkołę, bądź nauczycielem i poproś, aby odpowiadało głośno na pytania. Pozwoli mu to na nabranie pewności siebie w głośnym formułowaniu myśli.</text:p>
        </text:list-item>
        <text:list-item>
          <text:p text:style-name="P2">Dziecko z niepłynnością mowy potrzebuje odpowiedniej ilości wypoczynku i snu, bo zmęczenie ma wpływ na mowę.</text:p>
        </text:list-item>
        <text:list-item>
          <text:p text:style-name="P6"><text:span text:style-name="T3">Staraj się wspólnie z innymi członkami rodziny dziecka oraz jego nauczycielami ujednolicać swoje postępowanie w stosunku do niego. Bądź konsekwenty w swoich działaniach - dzięki takiej postawie dziecko poczuje się bezpiecznie i akceptowane przez najbliższe otoczenie.</text:span></text:p>
        </text:list-item>
        <text:list-item>
          <text:p text:style-name="P6"><text:span text:style-name="T3">Pamiętaj o zachowaniu stałego rytmu dnia dziecka. Wyeliminuj w miarę możliwości pośpiech i nieoczekiwane zmiany planów. Zapewni to poczucie bezpieczeństwa dziecku oraz usunie dodatkowe stresy wywołane nową, zaskakującą dla niego sytuacją. </text:span></text:p>
        </text:list-item>
      </text:list>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żytkownik</meta:initial-creator>
    <meta:creation-date>2014-05-09T13:48:00</meta:creation-date>
    <dc:creator>a</dc:creator>
    <dc:date>2014-05-09T13:48:00</dc:date>
    <meta:editing-cycles>2</meta:editing-cycles>
    <meta:document-statistic meta:table-count="0" meta:image-count="0" meta:object-count="0" meta:page-count="2" meta:paragraph-count="25" meta:word-count="639" meta:character-count="4467" meta:non-whitespace-character-count="3868"/>
    <meta:generator>LibreOffice/6.4.0.3$Windows_X86_64 LibreOffice_project/b0a288ab3d2d4774cb44b62f04d5d28733ac6df8</meta:generator>
  </office:meta>
</office:document-meta>
</file>