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rapia rodzinna jako forma pomocy terapeutycznej dla całej rodziny.</text:p>
      <text:p text:style-name="Standard"/>
      <text:p text:style-name="Standard">Każda rodzina tworzy swoistą dla siebie równowagę, która pozwala jej na przeżywanie poczucia wspólnoty.</text:p>
      <text:p text:style-name="Standard">Problemy w rodzinie są stanem napięcia wywołanym przez nierównowagę między możliwościami rodziny a wymaganiami zewnętrznymi i wewnętrznymi.</text:p>
      <text:p text:style-name="Standard">Rodzina radzi sobie z daną sytuacją dzięki różnym strategiom przystosowawczym.</text:p>
      <text:p text:style-name="Standard">W sytuacji gdy trudności są poważniejsze wymagają one gruntowniejszych zmian w </text:p>
      <text:p text:style-name="Standard">systemie rodzinnym.</text:p>
      <text:p text:style-name="Standard">Jeżeli rodzinie nie udaje się przywrócić równowagi mogą wówczas występować trudności w rodzinie manifestowane najczęściej przez dziecko. </text:p>
      <text:p text:style-name="Standard">Dziecko może sprawiać trudności wychowawcze, trudności emocjonalne, jak również trudności zdrowotne natury psychosomatycznej.</text:p>
      <text:p text:style-name="Standard">Rodzina potrzebuje w takim momencie pomocy specjalistycznej, tj. terapii rodzin.</text:p>
      <text:p text:style-name="Standard">Terapia rodzin przyjmuje, że rodzina to system składający się z podsystemów.</text:p>
      <text:p text:style-name="Standard">W systemie rodzinnym obowiązują normy, zasady, zadania oraz role.</text:p>
      <text:p text:style-name="Standard">Zmiany terapeutyczne dokonują się w obrębie systemu przekonań, emocji i zachowań.</text:p>
      <text:p text:style-name="Standard">Terminy podstawowe używane w terapii rodzin są następujące:</text:p>
      <text:list xml:id="list2483621077" text:style-name="WW8Num1">
        <text:list-item>
          <text:p text:style-name="P1">System rodzinny – całość, którego elementy(członkowie rodziny)wpływają na siebie wzajemnie, działając według reguł obowiązujących w rodzinie.</text:p>
        </text:list-item>
        <text:list-item>
          <text:p text:style-name="P1">Podsystem – np. podsystem rodziców i podsystem dzieci</text:p>
        </text:list-item>
        <text:list-item>
          <text:p text:style-name="P1">Reguły rodzinne – zasady, którymi kieruje się rodzina, w celu regulowania wzajemnych stosunków</text:p>
        </text:list-item>
        <text:list-item>
          <text:p text:style-name="P1">Homeostaza – wskazuje na funkcjonowanie w rodzinie pewnych mechanizmów, które prowadzą do zachowania aktualnego stanu </text:p>
        </text:list-item>
        <text:list-item>
          <text:p text:style-name="P1">Struktura cyklu rodzinnego – oznacza istnienie w życiu rodziny pewnych etapów rozwoju, wymagających w odpowiednim czasie przystosowanie się do zmian</text:p>
        </text:list-item>
        <text:list-item>
          <text:p text:style-name="P1">Granice – oznaczają granice pomiędzy członkami rodziny lub poszczególnymi podsystemami</text:p>
        </text:list-item>
      </text:list>
      <text:p text:style-name="Standard">Przyjmuje się zgodnie z systemową teorią rodziny, że objaw dotyczący dziecka manifestującego problemy o różnym charakterze jest symptomatyczny dla całego systemu rodzinnego. </text:p>
      <text:p text:style-name="Standard">Innymi słowy problem, który rodzice mają z dzieckiem wynika z zaburzeń istniejących w systemie rodzinnym.</text:p>
      <text:p text:style-name="Standard">Terapeuta rodzinny może pracować jedynie z podsystemem małżeńskim czy podsystemem pary rodzicielskiej, w razie gdy ten podsystem nieprawidłowo funkcjonuje (dziecko sprawia problemy w rodzinie). <text:s text:c="2"/></text:p>
      <text:p text:style-name="Standard">W takiej sytuacji ewentualna zmiana podsystemu rodzicielskiego powoduje zmiany w dziecku.</text:p>
      <text:p text:style-name="Standard">W trakcie spotkań z terapeutą rodzinnym proponuje się:</text:p>
      <text:list xml:id="list174027167853621" text:continue-numbering="true" text:style-name="WW8Num1">
        <text:list-item>
          <text:p text:style-name="P1">wyodrębnienie czynników powodujących trudności rodzinne</text:p>
        </text:list-item>
        <text:list-item>
          <text:p text:style-name="P1">diagnozę problemu i ocenę rozmiarów sytuacji problemowej</text:p>
        </text:list-item>
        <text:list-item>
          <text:p text:style-name="P1">przyjrzenie się strukturze rodzinie z uwagi na zdolności regeneracyjne rodziny</text:p>
        </text:list-item>
        <text:list-item>
          <text:p text:style-name="P1">zdiagnozowanie rodzaju relacji rodzinnych występujących w trakcie problemów rodzinnych</text:p>
        </text:list-item>
        <text:list-item>
          <text:p text:style-name="P1">określenie mocnych stron rodziny, tzw. zasobów adaptacyjnych rodziny</text:p>
        </text:list-item>
        <text:list-item>
          <text:p text:style-name="P1">określenie sposobów rozwiązywania zaistniałych problemów </text:p>
        </text:list-item>
      </text:list>
      <text:p text:style-name="Standard">Terapeuta dąży do podejmowania takich strategii, które łatwiej i skuteczniej pozwolą przezwyciężyć daną sytuację.</text:p>
      <text:p text:style-name="Standard">Elementy terapii rodzinnej dla rodzin są konieczne, szczególnie w sytuacji gdy rodzina posiada dzieci. </text:p>
      <text:p text:style-name="Standard">Terapeuta rodzinny może pracować ze wszystkimi członkami rodziny, bądź z podsystemem rodziców.</text:p>
      <text:p text:style-name="Standard">Zwykle odbywa się kilka konsultacji rodzinnych, co <text:s/>3 tygodnie, tak aby dokonała się istotna miana w rodzinie.</text:p>
      <text:p text:style-name="Standard"><text:soft-page-break/></text:p>
      <text:p text:style-name="Standard">Terapia rodzin jest zawsze wskazana, szczególnie w przypadku dzieci dorastających, kiedy wiele dokonuje się zmian w ich nastawieniu do życia, samego siebie bądź świata dorosłych.</text:p>
      <text:p text:style-name="Standard">Jednocześnie praca z rodziną jest zalecana już na etapie posiadania przez rodzinę małych dzieci i dzieci w wieku wczesnoszkolnym, kiedy również mogą występować trudności natury wychowawczej. </text:p>
      <text:p text:style-name="Standard">Praca z rodziną pokazuje zależności w relacjach rodzinnych oraz układach między podsystemami rodzinnymi.</text:p>
      <text:p text:style-name="Standard">Terapia rodzinna poprawia komunikację w rodzinie, pozwala uelastycznić strukturę w rodzinie.</text:p>
      <text:p text:style-name="Standard">Podsumowując, terapia w rodzinie pomaga wprowadzać strategie służące lepszemu rozwiązywaniu dotychczasowych problemów manifestowanych przez dziecko. <text:s text:c="3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</meta:initial-creator>
    <meta:creation-date>2014-05-06T09:39:00</meta:creation-date>
    <dc:creator>a</dc:creator>
    <dc:date>2014-05-06T09:39:00</dc:date>
    <meta:editing-cycles>2</meta:editing-cycles>
    <meta:document-statistic meta:table-count="0" meta:image-count="0" meta:object-count="0" meta:page-count="2" meta:paragraph-count="39" meta:word-count="501" meta:character-count="3916" meta:non-whitespace-character-count="3445"/>
    <meta:generator>LibreOffice/6.4.0.3$Windows_X86_64 LibreOffice_project/b0a288ab3d2d4774cb44b62f04d5d28733ac6df8</meta:generator>
  </office:meta>
</office:document-meta>
</file>