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color="#c00000"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color="#c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color="#c00000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text-properties fo:color="#7030a0" fo:font-size="14pt" style:font-size-asian="14pt" style:font-size-complex="14pt"/>
    </style:style>
    <style:style style:name="P9" style:family="paragraph" style:parent-style-name="Standard">
      <style:text-properties fo:color="#7030a0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left="1.27cm" fo:margin-right="0cm" fo:text-indent="0cm" style:auto-text-indent="false" style:page-number="auto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c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" style:family="text">
      <style:text-properties fo:color="#c0000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0" style:family="text">
      <style:text-properties fo:color="#c00000" fo:font-size="14pt" fo:font-style="italic" style:font-size-asian="14pt" style:font-style-asian="italic" style:font-size-complex="14pt"/>
    </style:style>
    <style:style style:name="T11" style:family="text">
      <style:text-properties fo:color="#c00000"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color="#c00000" fo:font-size="14pt" style:font-size-asian="14pt" style:font-size-complex="14pt"/>
    </style:style>
    <style:style style:name="T13" style:family="text">
      <style:text-properties fo:color="#7030a0" fo:font-size="14pt" style:font-size-asian="14pt" style:font-size-complex="14pt"/>
    </style:style>
    <style:style style:name="T14" style:family="text">
      <style:text-properties fo:color="#76923c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/>,, Rozwiązywanie problemów”- zajęcia warsztatowe klasy IV - VI</text:span><text:span text:style-name="T4"> <text:s text:c="8"/></text:span></text:p>
      <text:p text:style-name="P12">Cele zajęć:</text:p>
      <text:p text:style-name="P11"><text:span text:style-name="T4">1</text:span><text:span text:style-name="T5">. Zapoznanie uczniów z etapami rozwiązywania problemów.</text:span></text:p>
      <text:p text:style-name="P11"><text:span text:style-name="T4">2.</text:span><text:span text:style-name="T5"> Zapoznanie uczniów ze strategiami rozwiązywania trudności w sytuacji problemowej.</text:span></text:p>
      <text:p text:style-name="P11"><text:span text:style-name="T4">3.</text:span><text:span text:style-name="T5"> Kształtowanie i rozwijanie umiejętności <text:s/>radzenia sobie w sytuacji problemowej.</text:span></text:p>
      <text:p text:style-name="P1"><text:s text:c="12"/></text:p>
      <text:p text:style-name="P14"><text:span text:style-name="T5"><text:s/></text:span><text:span text:style-name="T4">Czas trwania warsztatu: </text:span><text:span text:style-name="T5"><text:s/>2 godziny lekcyjne </text:span></text:p>
      <text:p text:style-name="P1"/>
      <text:p text:style-name="P2"/>
      <text:p text:style-name="Standard"><text:span text:style-name="T4">Materiały: kartki papieru, kredki, karty pracy: ,, Rozpoznawanie możliwych rozwiązań”, ,, Jakie mogą być konsekwencje moich rozwiązań”, ,, Udzielanie sobie wskazówek”</text:span></text:p>
      <text:p text:style-name="Standard"><text:span text:style-name="T4">1. </text:span><text:span text:style-name="T5">Przywitanie uczestników. Rundka otwierająca- dzieci siedzą w kręgu i kolejno wypowiadają się na temat ,, Jak się dzisiaj czujesz”. Prowadzący podsumowuje nastrój grupy i przedstawia temat warsztatów. Następnie proponuje ,, burzę mózgów”.</text:span></text:p>
      <text:p text:style-name="P1"/>
      <text:p text:style-name="Standard"><text:span text:style-name="T4">2</text:span><text:span text:style-name="T5">.Burza mózgów : ,, Co to jest problem, co to znaczy mieć problem” – uczniowie podają swoje skojarzenia na zadany temat. <text:s/>Prowadzący podsumowują i omawiają wyniki pracy grupy.</text:span></text:p>
      <text:p text:style-name="P1"/>
      <text:p text:style-name="Standard"><text:span text:style-name="T8">Problem </text:span><text:span text:style-name="T10">– trudna sytuacja z której należy znaleźć jakieś rozwiązanie, poważna sprawa, która wymaga przemyślenia, rozstrzygnięcia.</text:span></text:p>
      <text:p text:style-name="P5"/>
      <text:p text:style-name="P5">Problem potraktowany jako wyzwanie uaktywnia gotowość do działania i rozwiązania problemu</text:p>
      <text:p text:style-name="P5"/>
      <text:p text:style-name="P8">Tu można wspomnieć o problemie jakim jest Covid 19 i jakie są sposoby jego ograniczania – maseczki, dezynfekcja, <text:s/>dystans, wietrzenie pomieszczeń, szczepienia. </text:p>
      <text:p text:style-name="P9"/>
      <text:p text:style-name="P2"/>
      <text:p text:style-name="Standard"><text:span text:style-name="T4">3.</text:span><text:span text:style-name="T5"> Dlaczego miewamy kłopoty – prowadzący na przykładzie historyjek omawia z dziećmi najpowszechniejsze przyczyny kłopotów:</text:span></text:p>
      <text:p text:style-name="Standard"><text:span text:style-name="T5"><text:tab/>- </text:span><text:span text:style-name="T4">Działanie bez myślenia</text:span><text:span text:style-name="T5"> <text:s/></text:span></text:p>
      <text:p text:style-name="P14"><text:span text:style-name="T5">- </text:span><text:span text:style-name="T4">Uczucia biorą górę</text:span></text:p>
      <text:p text:style-name="P14"><text:span text:style-name="T5">- </text:span><text:span text:style-name="T4">Niedostrzeganie innych rozwiązań</text:span></text:p>
      <text:p text:style-name="P1">Przykłady historyjek:</text:p>
      <text:p text:style-name="Standard"><text:span text:style-name="T5">- Sabina usłyszała polecenie nauczyciela, żeby przepisać pracę do zeszytów i natychmiast wzięła pióro i zabrała się do roboty. Niestety nie usłyszała </text:span><text:soft-page-break/><text:span text:style-name="T5">następnego polecenia, żeby pisać ołówkiem i rozpocząć pracę od następnej strony </text:span><text:span text:style-name="T10">( działanie bez myślenia )</text:span></text:p>
      <text:p text:style-name="Standard"><text:span text:style-name="T5">- <text:s/>Maciek bardzo się rozzłościł, kiedy został zablokowany podczas piłki nożnej i kopnął drugiego gracza. Sędzia wykluczył Maćka z gry </text:span><text:span text:style-name="T10">( uczucia biorą górę )</text:span></text:p>
      <text:p text:style-name="Standard"><text:span text:style-name="T5">- Adam i Jarek chcą budować z klocków ale mają tylko jedno opakowanie. Adam chce budować robota a Jarek samochód. Między chłopcami dochodzi do kłótni o klocki</text:span><text:span text:style-name="T10"> ( niedostrzeganie innych rozwiązań)</text:span></text:p>
      <text:p text:style-name="P1"/>
      <text:p text:style-name="Standard"><text:span text:style-name="T5">Następnie prowadzący omawiają z <text:s/>dziećmi <text:s/>technikę; </text:span><text:span text:style-name="T4">stań, zaplanuj, działaj – system sygnalizacji świetlnej </text:span><text:span text:style-name="T10">na</text:span><text:span text:style-name="T11"> </text:span><text:span text:style-name="T10">podstawie karty pracy</text:span><text:span text:style-name="T5"> </text:span><text:span text:style-name="T14">– załącznik PDF</text:span></text:p>
      <text:p text:style-name="P6"/>
      <text:p text:style-name="Standard"><text:span text:style-name="T8">Czerwone światło</text:span><text:span text:style-name="T10"> oznacza „stój” – w problemie stań, zatrzymaj się <text:s/>i zastanów, pomyśl <text:s text:c="2"/>gdzie jest istota problemu</text:span></text:p>
      <text:p text:style-name="P7"/>
      <text:p text:style-name="Standard"><text:span text:style-name="T8">Pomarańczowe światło</text:span><text:span text:style-name="T9"> </text:span><text:span text:style-name="T10">oznacza „przygotuj się” – w problemie zaplanuj, pomyśl jak <text:s/>rozwiążesz problem, co możesz zrobić i w jaki sposób</text:span></text:p>
      <text:p text:style-name="P7"/>
      <text:p text:style-name="Standard"><text:span text:style-name="T8">Zielone światło</text:span><text:span text:style-name="T10"> oznacza „jedź” – w problemie działaj, sprawdź czy to w jaki sposób chcesz rozwiązać problem go rozwiązuje, jeżeli <text:s/>nie wróć do czerwonego światła i sprawdź czy dobrze określiłeś istotę problemu. Jeżeli istota problemu jest dobrze określona wróć do pomarańczowego światła i zmień sposób działania. </text:span></text:p>
      <text:p text:style-name="P5"/>
      <text:p text:style-name="P1"/>
      <text:p text:style-name="Standard"><text:span text:style-name="T4">4. </text:span><text:span text:style-name="T5">Następnie uczniowie zapoznają się z etapami rozwiązywania problemów:</text:span></text:p>
      <text:p text:style-name="Standard"><text:span text:style-name="T5">- </text:span><text:span text:style-name="T4">,, Rozpoznaj różne rozwiązania”- metoda albo</text:span></text:p>
      <text:p text:style-name="Standard"><text:span text:style-name="T5">- </text:span><text:span text:style-name="T4">,, Rozważ konsekwencje” – pięć kroków:</text:span></text:p>
      <text:p text:style-name="Standard"><text:span text:style-name="T5"><text:tab/><text:tab/><text:tab/><text:tab/></text:span><text:span text:style-name="T2">1. Z czym mam problem</text:span></text:p>
      <text:p text:style-name="Standard"><text:span text:style-name="T2"><text:tab/><text:tab/><text:tab/><text:tab/>2. Jak mogę sobie z nim poradzić</text:span></text:p>
      <text:p text:style-name="P3"><text:tab/><text:tab/><text:tab/><text:tab/>3. Jakie są pozytywne skutki każdego rozwiązania?</text:p>
      <text:p text:style-name="P3"><text:tab/><text:tab/><text:tab/><text:tab/>4. Jakie są negatywne skutki każdego rozwiązania?</text:p>
      <text:p text:style-name="P3"><text:tab/><text:tab/><text:tab/><text:tab/>5. Podsumowując, które rozwiązanie jest najlepsze?</text:p>
      <text:p text:style-name="Standard"><text:span text:style-name="T5">- </text:span><text:span text:style-name="T4">,, Przypomnij sobie, co masz zrobić”</text:span></text:p>
      <text:p text:style-name="Standard"><text:span text:style-name="T5">- </text:span><text:span text:style-name="T4">,, Ćwicz pomyślne zakończenie” – dwa kroki</text:span></text:p>
      <text:p text:style-name="P15"><text:span text:style-name="T2">1. Wyobrażenie sobie pomyślnego zakończenia </text:span></text:p>
      <text:p text:style-name="P15"><text:span text:style-name="T2">2. Wykonanie próby generalnej</text:span></text:p>
      <text:p text:style-name="Standard"><text:span text:style-name="T5">- </text:span><text:span text:style-name="T4">,, Udziel sobie wskazówek”</text:span></text:p>
      <text:p text:style-name="P2">- ,, Poszukaj pomocników”</text:p>
      <text:p text:style-name="P2">- ,, Doceń siebie- nagroda za wysiłek włożony w rozwiązanie problemu”</text:p>
      <text:p text:style-name="Standard"><text:span text:style-name="T5">Dzieci, z wykorzystaniem <text:s/>kart pracy w oparciu o przykłady własnych problemów, <text:s/>ćwiczą sposoby rozwiązywania trudności według podanych etapów.</text:span></text:p>
      <text:p text:style-name="P1"><text:soft-page-break/></text:p>
      <text:p text:style-name="Standard"><text:span text:style-name="T4">5.</text:span><text:span text:style-name="T5"> Rundka kończąca: dzieci, siedząc w kręgu, <text:s/>kolejno wypowiadają się na </text:span></text:p>
      <text:p text:style-name="Standard"><text:span text:style-name="T5">temat: ,, Czego się dzisiaj dowiedziałem” i ,, Jak się czuję”. Rundkę kończy refleksja prowadzącego dotycząca dzisiejszych zajęć. Prowadzący streszcza <text:s/>poznane <text:s/>na zajęciach metody rozwiązywania problemów, <text:s/>dziękuje dzieciom za aktywność i żegna uczestników. </text:span></text:p>
      <text:p text:style-name="P1"/>
      <text:p text:style-name="P2">Karta pracy 1</text:p>
      <text:p text:style-name="P2"/>
      <text:p text:style-name="Standard"><text:span text:style-name="T6">Problem:</text:span></text:p>
      <text:p text:style-name="P4"/>
      <text:p text:style-name="P4"/>
      <text:p text:style-name="P4"/>
      <text:p text:style-name="P4">Możliwe rozwiązania:</text:p>
      <text:p text:style-name="P4"/>
      <text:p text:style-name="P4"/>
      <text:p text:style-name="Standard"><text:span text:style-name="T4">1………………………………………………………………..</text:span></text:p>
      <text:p text:style-name="P2"/>
      <text:p text:style-name="P1">korzyści:</text:p>
      <text:p text:style-name="P1"/>
      <text:p text:style-name="Standard"><text:span text:style-name="T5">wady: <text:s/></text:span></text:p>
      <text:p text:style-name="P1"/>
      <text:p text:style-name="Standard"><text:span text:style-name="T4">2………………………………………………………………</text:span></text:p>
      <text:p text:style-name="P1"/>
      <text:p text:style-name="P1">korzyści:</text:p>
      <text:p text:style-name="P1"/>
      <text:p text:style-name="P1">wady:</text:p>
      <text:p text:style-name="P2"/>
      <text:p text:style-name="P2">3……………………………………………………………….</text:p>
      <text:p text:style-name="P2"/>
      <text:p text:style-name="P1">korzyści:</text:p>
      <text:p text:style-name="P1"/>
      <text:p text:style-name="P1">wady:</text:p>
      <text:p text:style-name="P2"/>
      <text:p text:style-name="P2"/>
      <text:p text:style-name="P2">4…………………………………………………………………</text:p>
      <text:p text:style-name="P4"/>
      <text:p text:style-name="P1">korzyści:</text:p>
      <text:p text:style-name="P1"/>
      <text:p text:style-name="P1">wady:</text:p>
      <text:p text:style-name="P10"/>
      <text:p text:style-name="P2">Twój <text:s/>wybór- <text:s text:c="2"/>najlepsze rozwiązanie problemu: </text:p>
      <text:p text:style-name="P2"><text:soft-page-break/>Karta pracy 2 </text:p>
      <text:p text:style-name="P2"/>
      <text:p text:style-name="P2"/>
      <text:p text:style-name="P2">Kto <text:s/>mi <text:s/>może <text:s/>pomóc <text:s/>w rozwiązywaniu <text:s/>problemów? Na kogo mogę liczyć?</text:p>
      <text:p text:style-name="P2"/>
      <text:p text:style-name="P2">W rodzini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 szko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śród rówieśników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ni ( dorośli, instytucje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Karta pracy 3 </text:p>
      <text:p text:style-name="P2"/>
      <text:p text:style-name="P3">Moje nagrody za wysiłek i rozwiązanie problemu:</text:p>
      <text:p text:style-name="P3"/>
      <text:p text:style-name="P2">Co pomyślę o sobie miłego?</text:p>
      <text:p text:style-name="P2"/>
      <text:p text:style-name="P2"/>
      <text:p text:style-name="P2"/>
      <text:p text:style-name="P2"/>
      <text:p text:style-name="P2">Co powiem o sobie miłego?</text:p>
      <text:p text:style-name="P2"/>
      <text:p text:style-name="P2"/>
      <text:p text:style-name="P2"/>
      <text:p text:style-name="P2"/>
      <text:p text:style-name="P2">Co zrobię dla siebie miłego? </text:p>
      <text:p text:style-name="P2"/>
      <text:p text:style-name="P2"/>
      <text:p text:style-name="P2"/>
      <text:p text:style-name="P2"/>
      <text:p text:style-name="P2"/>
      <text:p text:style-name="P2">Komu powiem o swoim sukcesie? </text:p>
      <text:p text:style-name="P2"/>
      <text:p text:style-name="P2"/>
      <text:p text:style-name="P2"/>
      <text:p text:style-name="P2"/>
      <text:p text:style-name="P2"/>
      <text:p text:style-name="P2">Co chcę usłyszeć od innych miłego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arsztat czwarty:  ,, Rozwiązywanie problemów”- klasy IV - VI</dc:title>
    <dc:subject/>
    <meta:keyword/>
    <meta:initial-creator>Alina&amp;Marcin</meta:initial-creator>
    <meta:creation-date>2021-05-28T08:02:00</meta:creation-date>
    <dc:creator>psycholog</dc:creator>
    <dc:date>2021-05-28T08:02:00</dc:date>
    <meta:print-date>2010-04-11T19:04:00</meta:print-date>
    <meta:editing-cycles>2</meta:editing-cycles>
    <meta:document-statistic meta:table-count="0" meta:image-count="0" meta:object-count="0" meta:page-count="5" meta:paragraph-count="72" meta:word-count="634" meta:character-count="4590" meta:non-whitespace-character-count="3930"/>
    <meta:generator>LibreOffice/6.4.0.3$Windows_X86_64 LibreOffice_project/b0a288ab3d2d4774cb44b62f04d5d28733ac6df8</meta:generator>
  </office:meta>
</office:document-meta>
</file>