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,,Wychowanie do wartości” </text:p>
      <text:p text:style-name="P2"/>
      <text:p text:style-name="P1"/>
      <text:p text:style-name="P3">Prawda, Uczciwość, Szacunek, Odpowiedzialność, Sprawiedliwość, Dobro, Mądrość- to przykłady wartości istotnych w życiu większości ludzi i społeczeństw, <text:s/>a ich <text:s/>brak lub zaniedbanie <text:s/>powoduje nieodmiennie cierpienie, nieszczęścia i straty. </text:p>
      <text:p text:style-name="P3">Wartościowanie przedmiotów, stanów rzeczy, zjawisk spełnia doniosłą rolę w funkcjonowaniu człowieka w świecie i jest bezpośredni związane zarówno z otoczeniem społecznym jednostki, jak i jej wewnętrznymi mechanizmami samoregulacji.</text:p>
      <text:p text:style-name="P3">Wartościowanie można wyprowadzać z różnych źródeł: biologicznych <text:s/>(bodźce przyjemne i nieprzyjemne, szkodliwe i pożyteczne dla organizmu), <text:s/>społeczno- kulturowych (normy, zasady, przepisy dotyczące sposobów pełnienia ról społecznych) oraz osobowościowych (uwewnętrznione społeczne kryteria wartościowania, stanowiące o celach, kierunkach oraz motywach działań człowieka). Rozpowszechnione i szeroko akceptowane wartości stają się narzędziem aktywności jednostek i społeczeństw, ponieważ zapewniają <text:s/>ich przetrwanie <text:s/>i optymalne funkcjonowanie. Są kryterium wyboru dążeń <text:s/>i standardów działania <text:s/>w wymiarze ogólnospołecznym <text:s/>i w wymiarze wyboru <text:s/>indywidualnej drogi życia w ramach danego społeczeństwa. </text:p>
      <text:p text:style-name="P3">Mocny, uwewnętrzniony system wartości to jednocześnie skuteczne narzędzie do zbudowania dobrego, szczęśliwego, godnego życia oraz <text:s/>narzędzie do ochrony przed wieloma życiowymi błędami, szkodliwymi wyborami, zapewniające także odporność na <text:s/>negatywne wpływy środowiska. </text:p>
      <text:p text:style-name="P3">Zadaniem rodziców wobec dzieci <text:s/>i jednocześnie ich powinnością jest <text:s/>troska, opieka i wychowanie. Wychowanie do wartości stanowi pewnego rodzaju trening zmierzający do nauczenia i utrwalenia w dziecku <text:s/>rodzaju ,,kompasu życiowego”, takich zasobów <text:s/>i umiejętności, dzięki którym może <text:s/>rozwijać <text:s/>siebie jako mądrego, dobrego <text:s/>i szczęśliwego człowieka. Kierowanie się wartościami <text:s/>moralnymi <text:s/>pozwala na zachowania i wybory dobre dla nas samych oraz innych ludzi, stanowi wewnętrzny hamulec przed <text:s/>szkodliwym postępowaniem, zapobiega demoralizacji , buduje harmonię w relacjach międzyludzkich. </text:p>
      <text:p text:style-name="P3">Dzieci <text:s/>kształtują swoje ,,kompasy” ucząc <text:s/>się od dorosłych <text:s/>na podstawie obserwacji rzeczywistych, a nie deklarowanych, zachowań i postępowania. Rodzice, wychowując dzieci <text:s/>do wartości, są dla nich wzorami, sami <text:s/>je praktykują <text:s/>oraz pomagają <text:s/>dziecku utrwalać dobre nawyki. Dzięki temu dzieci kształtują swoje charaktery, budują odporność psychiczną oraz <text:s/>umiejętności społeczne. <text:s/></text:p>
      <text:p text:style-name="P3">Realia współczesnego świata wskazują na kryzys wartości rozumianych jako ideały społeczne i indywidualne, dlatego też szczególną uwagą należy objąć w <text:s/>wychowaniu dzieci spójność pomiędzy słowami, które do dzieci kierujemy, a własnym, rodzicielskim postępowaniem- tak, aby wartości miały praktyczne odzwierciedlenie w konkretnych zachowaniach i aby dzieci umiały czerpać przyjemność z <text:s/>,,bycia w zgodzie z tym, co dobre”. </text:p>
      <text:p text:style-name="P1"/>
      <text:p text:style-name="P1">Przygotowała: psycholog Magdalena Romanowicz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rtykuł na stronę P</dc:title>
    <dc:subject/>
    <meta:keyword/>
    <meta:initial-creator>User</meta:initial-creator>
    <meta:creation-date>2016-09-09T11:01:00</meta:creation-date>
    <dc:creator>a</dc:creator>
    <dc:date>2016-09-09T11:09:00</dc:date>
    <meta:editing-cycles>3</meta:editing-cycles>
    <meta:editing-duration>PT3M</meta:editing-duration>
    <meta:document-statistic meta:table-count="0" meta:image-count="0" meta:object-count="0" meta:page-count="1" meta:paragraph-count="9" meta:word-count="353" meta:character-count="2905" meta:non-whitespace-character-count="2519"/>
    <meta:generator>LibreOffice/6.4.0.3$Windows_X86_64 LibreOffice_project/b0a288ab3d2d4774cb44b62f04d5d28733ac6df8</meta:generator>
  </office:meta>
</office:document-meta>
</file>