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paragraph-properties fo:margin-left="0cm" fo:margin-right="0cm" fo:text-indent="0cm" style:auto-text-indent="false"/>
      <style:text-properties fo:color="#555555" style:font-name="Verdana" fo:font-size="11pt" fo:font-style="italic" style:font-size-asian="11pt" style:font-style-asian="italic" style:font-name-complex="Verdana" style:font-size-complex="11pt" style:font-style-complex="italic"/>
    </style:style>
    <style:style style:name="P2" style:family="paragraph" style:parent-style-name="Normalny_20__28_Web_29_">
      <style:text-properties fo:color="#555555" style:font-name="Verdana" fo:font-size="11pt" style:font-size-asian="11pt" style:font-name-complex="Verdana" style:font-size-complex="11pt" style:font-style-complex="italic"/>
    </style:style>
    <style:style style:name="P3" style:family="paragraph" style:parent-style-name="Normalny_20__28_Web_29_">
      <style:paragraph-properties fo:margin-top="0cm" fo:margin-bottom="0cm" loext:contextual-spacing="false"/>
    </style:style>
    <style:style style:name="P4" style:family="paragraph" style:parent-style-name="Normalny_20__28_Web_29_">
      <style:paragraph-properties fo:margin-top="0cm" fo:margin-bottom="0cm" loext:contextual-spacing="false" fo:keep-together="always"/>
    </style:style>
    <style:style style:name="P5" style:family="paragraph" style:parent-style-name="Normalny_20__28_Web_29_">
      <style:paragraph-properties fo:margin-top="0cm" fo:margin-bottom="0cm" loext:contextual-spacing="false"/>
      <style:text-properties fo:color="#555555" style:font-name="Verdana" fo:font-size="11pt" fo:font-style="italic" style:font-size-asian="11pt" style:font-style-asian="italic" style:font-name-complex="Verdana" style:font-size-complex="11pt" style:font-style-complex="italic"/>
    </style:style>
    <style:style style:name="P6" style:family="paragraph" style:parent-style-name="Normalny_20__28_Web_29_">
      <style:paragraph-properties fo:margin-top="0cm" fo:margin-bottom="0cm" loext:contextual-spacing="false"/>
      <style:text-properties fo:color="#555555" style:font-name="Verdana" fo:font-size="11pt" style:font-size-asian="11pt" style:font-name-complex="Verdana" style:font-size-complex="11pt"/>
    </style:style>
    <style:style style:name="P7" style:family="paragraph" style:parent-style-name="Normalny_20__28_Web_29_" style:list-style-name="WW8Num4">
      <style:paragraph-properties fo:margin-top="0cm" fo:margin-bottom="0cm" loext:contextual-spacing="false"/>
    </style:style>
    <style:style style:name="P8" style:family="paragraph" style:parent-style-name="Normalny_20__28_Web_29_" style:list-style-name="WW8Num2">
      <style:paragraph-properties fo:margin-top="0cm" fo:margin-bottom="0.494cm" loext:contextual-spacing="false"/>
      <style:text-properties fo:color="#555555" style:font-name="Verdana" fo:font-size="11pt" style:font-size-asian="11pt" style:font-name-complex="Verdana" style:font-size-complex="11pt" style:font-style-complex="italic"/>
    </style:style>
    <style:style style:name="P9" style:family="paragraph" style:parent-style-name="Normalny_20__28_Web_29_">
      <style:paragraph-properties fo:margin-left="0.714cm" fo:margin-right="0cm" fo:margin-top="0cm" fo:margin-bottom="0cm" loext:contextual-spacing="false" fo:text-indent="0cm" style:auto-text-indent="false"/>
      <style:text-properties fo:color="#555555" style:font-name="Verdana" fo:font-size="11pt" fo:font-style="italic" style:font-size-asian="11pt" style:font-style-asian="italic" style:font-name-complex="Verdana" style:font-size-complex="11pt" style:font-style-complex="italic"/>
    </style:style>
    <style:style style:name="P10" style:family="paragraph" style:parent-style-name="Normalny_20__28_Web_29_" style:list-style-name="WW8Num2">
      <style:paragraph-properties fo:margin-top="0.494cm" fo:margin-bottom="0cm" loext:contextual-spacing="false"/>
      <style:text-properties fo:color="#555555" style:font-name="Verdana" fo:font-size="11pt" style:font-size-asian="11pt" style:font-name-complex="Verdana" style:font-size-complex="11pt" style:font-style-complex="italic"/>
    </style:style>
    <style:style style:name="P11" style:family="paragraph" style:parent-style-name="Normalny_20__28_Web_29_">
      <style:paragraph-properties fo:margin-left="1.402cm" fo:margin-right="0cm" fo:text-align="end" style:justify-single-word="false" fo:text-indent="0cm" style:auto-text-indent="false"/>
      <style:text-properties fo:color="#555555" style:font-name="Verdana" fo:font-size="9pt" style:font-size-asian="9pt" style:font-name-complex="Verdana" style:font-size-complex="9pt" style:font-style-complex="italic"/>
    </style:style>
    <style:style style:name="P12" style:family="paragraph" style:parent-style-name="Standard">
      <style:paragraph-properties fo:text-align="center"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color="#3c3c3c" style:font-name="Verdana" fo:font-size="11pt" style:font-size-asian="11pt" style:font-name-complex="Verdana" style:font-size-complex="11pt"/>
    </style:style>
    <style:style style:name="T5" style:family="text">
      <style:text-properties fo:color="#3c3c3c" style:font-name="Verdana" fo:font-size="11pt" fo:font-weight="bold" style:font-size-asian="11pt" style:font-weight-asian="bold" style:font-name-complex="Verdana" style:font-size-complex="11pt"/>
    </style:style>
    <style:style style:name="T6" style:family="text">
      <style:text-properties fo:color="#555555" style:font-name="Verdana" fo:font-size="11pt" fo:font-style="italic" style:font-size-asian="11pt" style:font-style-asian="italic" style:font-name-complex="Verdana" style:font-size-complex="11pt" style:font-style-complex="italic"/>
    </style:style>
    <style:style style:name="T7" style:family="text">
      <style:text-properties fo:color="#555555" style:font-name="Verdana" fo:font-size="11pt" fo:font-style="italic" fo:font-weight="bold" style:font-size-asian="11pt" style:font-style-asian="italic" style:font-weight-asian="bold" style:font-name-complex="Verdana" style:font-size-complex="11pt" style:font-style-complex="italic"/>
    </style:style>
    <style:style style:name="T8" style:family="text">
      <style:text-properties fo:color="#555555" style:font-name="Verdana" fo:font-size="11pt" style:font-size-asian="11pt" style:font-name-complex="Verdana" style:font-size-complex="11pt"/>
    </style:style>
    <style:style style:name="T9" style:family="text">
      <style:text-properties fo:color="#555555" style:font-name="Verdana" fo:font-size="11pt" style:font-size-asian="11pt" style:font-name-complex="Verdana" style:font-size-complex="11pt" style:font-style-complex="italic"/>
    </style:style>
    <style:style style:name="T10" style:family="text">
      <style:text-properties fo:color="#555555" style:font-name="Verdana" fo:font-size="11pt" style:font-name-asian="Verdana" style:font-size-asian="11pt" style:font-name-complex="Verdana" style:font-size-complex="11pt"/>
    </style:style>
    <style:style style:name="T11" style:family="text">
      <style:text-properties fo:color="#555555" style:font-name="Verdana" fo:font-style="italic" style:font-style-asian="italic" style:font-name-complex="Verdana" style:font-style-complex="italic"/>
    </style:style>
    <style:style style:name="T12" style:family="text">
      <style:text-properties fo:color="#000000" style:font-name="Verdana" fo:font-size="11pt" fo:font-style="italic" style:font-size-asian="11pt" style:font-style-asian="italic" style:font-name-complex="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Zaburzenia słuchu u dzieci.” cz.1</text:span></text:p>
      <text:p text:style-name="P12"><text:span text:style-name="T1"><text:line-break/>Niedosłuch</text:span> to zaburzenie polegające na pogorszeniu zdolności słyszenia dźwięków.</text:p>
      <text:p text:style-name="P3"><text:span text:style-name="T4">Niedosłuch może być:</text:span></text:p>
      <text:p text:style-name="P3"><text:span text:style-name="T4">- </text:span><text:span text:style-name="T5">wrodzony</text:span><text:span text:style-name="T4"> - obecny już w momencie urodzenia dziecka, jako skutek wad genetycznych lub czynników uszkadzających płód</text:span></text:p>
      <text:p text:style-name="P4"><text:span text:style-name="T4">- </text:span><text:span text:style-name="T5">nabyty</text:span><text:span text:style-name="T4"> - uszkodzenie słuchu powstałe po porodzie <text:s/>w wyniku <text:s/>na przykład uogólnionych infekcji wirusowych i bakteryjnych, zażywania leków ototoksycznych, stanów zapalnych ucha środkowego i wewnętrznego, urazów, nadmiernej ekspozycji na hałas.</text:span></text:p>
      <text:p text:style-name="P5"/>
      <text:p text:style-name="P3"><text:span text:style-name="T8">W zależności od głębokości uszkodzenia słuchu wg. BIAP wyróżnia się niedosłuch:</text:span></text:p>
      <text:p text:style-name="P6"/>
      <text:list xml:id="list2790777333" text:style-name="WW8Num4">
        <text:list-item>
          <text:p text:style-name="P7"><text:span text:style-name="T8">lekkiego stopnia (próg słyszenia 21-40dB)– nie wszystkie elementy mowy potocznej są identyfikowane;<text:line-break/></text:span></text:p>
        </text:list-item>
        <text:list-item>
          <text:p text:style-name="P7"><text:span text:style-name="T8">niedosłuch średniego stopnia (próg słyszenia 41-70dB) – mowa potoczna nie jest odbierana;</text:span></text:p>
        </text:list-item>
      </text:list>
      <text:p text:style-name="P9"/>
      <text:list xml:id="list180058631267677" text:continue-numbering="true" text:style-name="WW8Num4">
        <text:list-item>
          <text:p text:style-name="P7"><text:span text:style-name="T10"><text:s/></text:span><text:span text:style-name="T8">niedosłuch <text:s/>znaczny ( próg słyszenia 71 - 90dB)– odbierana jest mowa tylko o dużym natężeniu;</text:span></text:p>
        </text:list-item>
      </text:list>
      <text:p text:style-name="P9"/>
      <text:list xml:id="list180060053786401" text:continue-numbering="true" text:style-name="WW8Num4">
        <text:list-item>
          <text:p text:style-name="P7"><text:span text:style-name="T8">niedosłuch głębokiego stopnia <text:s/>(próg słyszenia w przedziale powyżej 91dB)- mowa nie jest słyszana.</text:span></text:p>
        </text:list-item>
      </text:list>
      <text:p text:style-name="P1"/>
      <text:p text:style-name="Normalny_20__28_Web_29_"><text:span text:style-name="T7">Co może świadczyć o wadzie słuchu</text:span><text:span text:style-name="T6">,</text:span><text:span text:style-name="T12"> </text:span><text:span text:style-name="Strong_20_Emphasis"><text:span text:style-name="T12">czyli na co zwrócić uwagę u naszego dziecka</text:span></text:span><text:span text:style-name="T7">?</text:span><text:span text:style-name="T6"> </text:span></text:p>
      <text:p text:style-name="P2">Dziecko wymaga bezwzględnej obserwacji w sytuacji gdy:</text:p>
      <text:list xml:id="list1848771494" text:style-name="WW8Num2">
        <text:list-item>
          <text:p text:style-name="P10">badania przesiewowe noworodka w szpitalu nie dały jednoznacznego wyniku:</text:p>
        </text:list-item>
        <text:list-item>
          <text:p text:style-name="P8">kilka następujących po sobie badań słuchu u dziecka dało sprzeczne wyniki i trudno postawić ostateczną diagnozę:</text:p>
        </text:list-item>
        <text:list-item>
          <text:p text:style-name="P8">brak prawidłowej reakcji dziecka na sygnały dźwiękowe (tzn. niemowlę nie reaguje na odgłosy grzechotki, dzwonka, głos bliskiej osoby lub nieco starsze dziecko nie odpowiada na nasze polecenie typu przynieś misia, daj mi zabawkę itp.)</text:p>
        </text:list-item>
        <text:list-item>
          <text:p text:style-name="P8">nie mówi wcale lub mówi bardzo mało</text:p>
        </text:list-item>
        <text:list-item>
          <text:p text:style-name="P8">ma problemy z wymawianiem wyrazów</text:p>
        </text:list-item>
        <text:list-item>
          <text:p text:style-name="P8">wykazuje opóźnienie w rozwoju emocjonalnym</text:p>
        </text:list-item>
        <text:list-item>
          <text:p text:style-name="P8">przejawia zaburzenia koncentracji uwagi</text:p>
        </text:list-item>
        <text:list-item>
          <text:p text:style-name="P8"><text:soft-page-break/>ma trudności w nawiązywaniu kontaktów społecznych</text:p>
        </text:list-item>
        <text:list-item>
          <text:p text:style-name="P8">zauważamy, że stało się bardziej nerwowe i nieposłuszne</text:p>
        </text:list-item>
        <text:list-item>
          <text:p text:style-name="P8">ma gorsze wyniki w nauce.</text:p>
        </text:list-item>
      </text:list>
      <text:p text:style-name="P11">W oparciu o dostępną literaturę opracowała mgr M. Musioł</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fo:color="#555555"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Internet_20_link" style:display-name="Internet link" style:family="text">
      <style:text-properties fo:color="#555555"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21" style:family="text">
      <style:text-properties fo:color="#87a300" fo:font-size="10pt" style:font-size-asian="10pt" style:font-size-complex="10pt"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307cm" fo:text-indent="-0.635cm" fo:margin-left="3.30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17cm" fo:text-indent="-0.635cm" fo:margin-left="7.11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927cm" fo:text-indent="-0.635cm" fo:margin-left="10.92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197cm"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burzenia słuchu u dzieci</dc:title>
    <meta:initial-creator>pc220</meta:initial-creator>
    <meta:creation-date>2014-05-09T13:49:00</meta:creation-date>
    <dc:creator>a</dc:creator>
    <dc:date>2014-05-09T13:49:00</dc:date>
    <meta:editing-cycles>2</meta:editing-cycles>
    <meta:document-statistic meta:table-count="0" meta:image-count="0" meta:object-count="0" meta:page-count="2" meta:paragraph-count="23" meta:word-count="270" meta:character-count="1853" meta:non-whitespace-character-count="1611"/>
    <meta:generator>LibreOffice/6.4.0.3$Windows_X86_64 LibreOffice_project/b0a288ab3d2d4774cb44b62f04d5d28733ac6df8</meta:generator>
  </office:meta>
</office:document-meta>
</file>